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3.0513in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2.0305in"/>
    </style:style>
    <style:style style:name="Table4" style:family="table">
      <style:table-properties style:width="7.2937in" fo:margin-left="0in" table:align="left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36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78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58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94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56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64" style:family="table-row">
      <style:table-row-properties style:min-row-height="0.3756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0" style:family="table-row">
      <style:table-row-properties style:min-row-height="0.3756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8" style:family="table-row">
      <style:table-row-properties style:min-row-height="1.8437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TableRow84" style:family="table-row">
      <style:table-row-properties style:min-row-height="3.0409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margin-right="0.0562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break-before="pag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4" style:family="table-column">
      <style:table-column-properties style:column-width="0.6513in"/>
    </style:style>
    <style:style style:name="TableColumn105" style:family="table-column">
      <style:table-column-properties style:column-width="1.6097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1.5652in"/>
    </style:style>
    <style:style style:name="TableColumn108" style:family="table-column">
      <style:table-column-properties style:column-width="1.3416in"/>
    </style:style>
    <style:style style:name="Table103" style:family="table">
      <style:table-properties style:width="6.743in" fo:margin-left="0in" table:align="center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5513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43" style:family="table-row">
      <style:table-row-properties style:min-row-height="0.5513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50" style:family="table-row">
      <style:table-row-properties style:min-row-height="0.5513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5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1" style:family="table-row">
      <style:table-row-properties style:min-row-height="0.5513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8" style:family="table-row">
      <style:table-row-properties style:min-row-height="0.5513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79" style:family="table-row">
      <style:table-row-properties style:min-row-height="0.5513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3777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1.7923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8EAADB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8EAADB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8EAADB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21" style:family="table-row">
      <style:table-row-properties style:min-row-height="2.3798in" fo:keep-together="always"/>
    </style:style>
    <style:style style:name="TableCell22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8EAADB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end" fo:margin-right="0.0562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break-before="page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7" style:family="table-column">
      <style:table-column-properties style:column-width="6.8298in"/>
    </style:style>
    <style:style style:name="Table236" style:family="table">
      <style:table-properties style:width="6.8298in" fo:margin-left="0in" table:align="center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fo:margin-bottom="0.0833in" fo:line-height="0.2777in"/>
      <style:text-properties style:font-name="標楷體" style:font-name-asian="標楷體" fo:font-size="16pt" style:font-size-asian="16pt" style:font-size-complex="18pt"/>
    </style:style>
    <style:style style:name="P252" style:parent-style-name="內文" style:family="paragraph">
      <style:paragraph-properties fo:margin-top="0.25in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3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end" fo:margin-right="0.0562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fo:widows="2" fo:orphans="2"/>
      <style:text-properties fo:hyphenate="true"/>
    </style:style>
    <style:style style:name="P272" style:parent-style-name="內文" style:family="paragraph">
      <style:paragraph-properties fo:text-align="end" fo:margin-right="0.0562in"/>
    </style:style>
    <style:style style:name="P273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4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5" style:parent-style-name="內文" style:family="paragraph">
      <style:paragraph-properties fo:text-align="justify" fo:margin-left="0.6666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76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東海大學傑出校友遴選推薦資料</text:p>
      <text:p text:style-name="P3">一、受推薦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0">
            <text:p text:style-name="P12">受</text:p>
            <text:p text:style-name="P13">推</text:p>
            <text:p text:style-name="P14">薦</text:p>
            <text:p text:style-name="P15"><text:span text:style-name="T16">人</text:span>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相片</text:p>
          </table:table-cell>
          <table:table-cell table:style-name="TableCell23" table:number-rows-spanned="4">
            <text:p text:style-name="P24">(請一併檢附照片電子檔，檔名應為「受推薦人姓名.jpg檔」)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>(公)</text:p>
            <text:p text:style-name="P31">(宅)</text:p>
            <text:p text:style-name="P32">(手機)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子信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畢業年限</text:p>
          </table:table-cell>
          <table:table-cell table:style-name="TableCell47">
            <text:p text:style-name="P48">民國　年(西元　　年)</text:p>
            <text:p text:style-name="P49">第　　屆　　　　系畢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職</text:p>
          </table:table-cell>
          <table:table-cell table:style-name="TableCell62" table:number-columns-spanned="3">
            <text:p text:style-name="P63">範例：服務單位/職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推薦資格</text:p>
          </table:table-cell>
          <table:table-cell table:style-name="TableCell68" table:number-columns-spanned="3">
            <text:p text:style-name="P69">範例：符合辦法第三條第五款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歷</text:p>
          </table:table-cell>
          <table:table-cell table:style-name="TableCell74" table:number-columns-spanned="3">
            <text:p text:style-name="P75">範例(含最高學歷)：</text:p>
            <text:list text:style-name="LFO1" text:continue-numbering="true">
              <text:list-item>
                <text:p text:style-name="P76">學校名稱1/學位/畢業年</text:p>
              </text:list-item>
              <text:list-item>
                <text:p text:style-name="P77">學校名稱2/學位/畢業年</text:p>
              </text:list-item>
            </text:list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歷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特殊表現事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<text:span text:style-name="T91">(*</text:span><text:span text:style-name="T92">表格如不敷使用</text:span><text:span text:style-name="T93">，請</text:span><text:span text:style-name="T94">自行增加</text:span><text:span text:style-name="T95">。</text:span><text:span text:style-name="T96">)</text:span></text:p>
      <text:soft-page-break/>
      <text:p text:style-name="P97"><text:span text:style-name="T98">二、推薦（</text:span><text:span text:style-name="T99">「</text:span><text:span text:style-name="T100">推薦人士」或</text:span><text:span text:style-name="T101">「</text:span><text:span text:style-name="T102">推薦單位機構或法人」擇一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p text:style-name="內文"><text:span text:style-name="T111">受推薦人：</text:span><text:span text:style-name="T112">姓名</text:span><text:span text:style-name="T113">/</text:span><text:span text:style-name="T114">第</text:span><text:span text:style-name="T115">O</text:span><text:span text:style-name="T116">屆</text:span><text:span text:style-name="T117">OO</text:span><text:span text:style-name="T118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8">
            <text:p text:style-name="P121"><text:span text:style-name="T122">推薦人士</text:span>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現職</text:p>
          </table:table-cell>
          <table:table-cell table:style-name="TableCell127">
            <text:p text:style-name="P128">電子信箱/</text:p>
            <text:p text:style-name="P129">連絡電話</text:p>
          </table:table-cell>
          <table:table-cell table:style-name="TableCell130">
            <text:p text:style-name="P131">簽名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><text:span text:style-name="T142">請簽章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<text:span text:style-name="T160">請簽章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<text:span text:style-name="T178">請簽章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(*</text:span><text:span text:style-name="T191">上方簽名欄位由推薦人士簽章或</text:span><text:span text:style-name="T192">Email</text:span><text:span text:style-name="T193">來信說明，亦</text:span><text:span text:style-name="T194">同推薦之效果</text:span><text:span text:style-name="T195">。</text:span><text:span text:style-name="T196">)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推薦單位機構或法人</text:p>
          </table:table-cell>
          <table:table-cell table:style-name="TableCell200">
            <text:p text:style-name="P201">單位名稱</text:p>
          </table:table-cell>
          <table:table-cell table:style-name="TableCell202">
            <text:p text:style-name="P203">連絡電話</text:p>
          </table:table-cell>
          <table:table-cell table:style-name="TableCell204">
            <text:p text:style-name="P205">電子信箱</text:p>
          </table:table-cell>
          <table:table-cell table:style-name="TableCell206">
            <text:p text:style-name="P207">單位簽章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(</text:span><text:span text:style-name="T219">請蓋章並檢附會議紀錄或佐證資料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>審查意見</text:p>
            <text:p text:style-name="P224">遴選委員會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P227"><text:span text:style-name="T228">(*</text:span><text:span text:style-name="T229">表格如不敷使用</text:span><text:span text:style-name="T230">，請</text:span><text:span text:style-name="T231">自行增加</text:span><text:span text:style-name="T232">。</text:span><text:span text:style-name="T233">)</text:span></text:p>
      <text:soft-page-break/>
      <text:p text:style-name="P234"><text:span text:style-name="T235">三、受推薦人同意書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內文"><text:span text:style-name="T240">受推薦人：</text:span><text:span text:style-name="T241">姓名</text:span><text:span text:style-name="T242">/</text:span><text:span text:style-name="T243">第</text:span><text:span text:style-name="T244">O</text:span><text:span text:style-name="T245">屆</text:span><text:span text:style-name="T246">OO</text:span><text:span text:style-name="T247">系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>本人同意接受被推薦為東海大學111年度辦理傑出校友遴選候選人。</text:p>
            <text:p text:style-name="P252"><text:span text:style-name="T253">受推薦人</text:span><text:span text:style-name="T254">(</text:span><text:span text:style-name="T255">簽章</text:span><text:span text:style-name="T256">)</text:span><text:span text:style-name="T257">：</text:span><text:span text:style-name="T258">___________________</text:span><text:span text:style-name="T259"><text:s/></text:span></text:p>
            <text:p text:style-name="P260"/>
            <text:p text:style-name="P261"/>
            <text:p text:style-name="P262">中華民國111年<text:s text:c="3"/>月<text:s text:c="3"/>日</text:p>
            <text:p text:style-name="P263"/>
            <text:p text:style-name="P264"/>
            <text:p text:style-name="P265"><text:span text:style-name="T266">(*</text:span><text:span text:style-name="T267">本同意書由受推薦人簽章或</text:span><text:span text:style-name="T268">Email</text:span><text:span text:style-name="T269">來信說明，亦同受推薦之效果。</text:span><text:span text:style-name="T270">)</text:span></text:p>
          </table:table-cell>
        </table:table-row>
      </table:table>
      <text:p text:style-name="P271"/>
      <text:p text:style-name="P272"/>
      <text:list text:style-name="LFO2" text:continue-numbering="true">
        <text:list-item>
          <text:p text:style-name="P273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274">就業輔導暨校友聯絡室窗口：</text:p>
        </text:list-item>
      </text:list>
      <text:p text:style-name="P275">【電話】(04)2359-0121#28403林組長，【E-mail】zijinglin@go.thu.edu.tw<text:line-break/>【<text:s text:c="3"/>住<text:s text:c="3"/>址<text:s text:c="4"/>】<text:s text:c="3"/>407224台中市西屯區臺灣大道四段1727號<text:s/>東海大學<text:s/>就業輔導暨校友聯絡室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44in" fo:margin-left="0.75in" fo:margin-bottom="0.6888in" fo:margin-right="0.768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8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版本：20201116v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東海大學傑出校友選拔實施要點</dc:title>
    <dc:subject/>
    <meta:initial-creator>leo</meta:initial-creator>
    <dc:creator>user</dc:creator>
    <meta:creation-date>2023-03-24T03:35:00Z</meta:creation-date>
    <dc:date>2023-03-24T03:35:00Z</dc:date>
    <meta:print-date>2021-04-14T01:0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1" meta:character-count="881" meta:row-count="6" meta:non-whitespace-character-count="751"/>
  </office:meta>
</office:document-meta>
</file>