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admin</dc:creator>
    <meta:creation-date>2025-02-12T02:36:00Z</meta:creation-date>
    <dc:date>2025-02-12T02:36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7" meta:row-count="2" meta:non-whitespace-character-count="254"/>
  </office:meta>
</office:document-meta>
</file>