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5.1145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1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2025</text:span><text:span text:style-name="T3">臺南府城南籍圈圖台資訊加值應用競賽活動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主題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摘要說明</text:p>
          </table:table-cell>
          <table:table-cell table:style-name="TableCell15">
            <text:p text:style-name="P16">(請用300字以內說明競賽主題)</text:p>
          </table:table-cell>
        </table:table-row>
        <table:table-row table:style-name="TableRow17">
          <table:table-cell table:style-name="TableCell18">
            <text:p text:style-name="P19">學校/公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參賽者資料1</text:p>
            <text:p text:style-name="P30">(主要聯繫者)</text:p>
          </table:table-cell>
          <table:table-cell table:style-name="TableCell31">
            <text:p text:style-name="P32">姓名：______________年級：___________</text:p>
            <text:p text:style-name="P33">電話：_____________E-mail___________</text:p>
          </table:table-cell>
        </table:table-row>
        <table:table-row table:style-name="TableRow34">
          <table:table-cell table:style-name="TableCell35">
            <text:p text:style-name="P36">參賽者資料2</text:p>
          </table:table-cell>
          <table:table-cell table:style-name="TableCell37">
            <text:p text:style-name="P38">姓名：______________年級：___________</text:p>
            <text:p text:style-name="P39">電話：_____________E-mail___________</text:p>
          </table:table-cell>
        </table:table-row>
        <table:table-row table:style-name="TableRow40">
          <table:table-cell table:style-name="TableCell41">
            <text:p text:style-name="P42">參賽者資料3</text:p>
          </table:table-cell>
          <table:table-cell table:style-name="TableCell43">
            <text:p text:style-name="P44">姓名：______________年級：___________</text:p>
            <text:p text:style-name="P45">電話：_____________E-mail___________</text:p>
          </table:table-cell>
        </table:table-row>
        <table:table-row table:style-name="TableRow46">
          <table:table-cell table:style-name="TableCell47">
            <text:p text:style-name="P48">參賽者資料4</text:p>
          </table:table-cell>
          <table:table-cell table:style-name="TableCell49">
            <text:p text:style-name="P50">姓名：______________年級：___________</text:p>
            <text:p text:style-name="P51">電話：_____________E-mail___________</text:p>
          </table:table-cell>
        </table:table-row>
        <table:table-row table:style-name="TableRow52">
          <table:table-cell table:style-name="TableCell53">
            <text:p text:style-name="P54">參賽者資料5</text:p>
          </table:table-cell>
          <table:table-cell table:style-name="TableCell55">
            <text:p text:style-name="P56">姓名：______________年級：___________</text:p>
            <text:p text:style-name="P57">電話：_____________E-mail___________</text:p>
          </table:table-cell>
        </table:table-row>
        <table:table-row table:style-name="TableRow58">
          <table:table-cell table:style-name="TableCell59">
            <text:p text:style-name="P60">專題報告</text:p>
          </table:table-cell>
          <table:table-cell table:style-name="TableCell61">
            <text:p text:style-name="P62">上傳網址：_______________________________</text:p>
            <text:p text:style-name="P63">(可於徵件期間再填寫)</text:p>
          </table:table-cell>
        </table:table-row>
        <table:table-row table:style-name="TableRow64">
          <table:table-cell table:style-name="TableCell65">
            <text:p text:style-name="P66">實作影片</text:p>
          </table:table-cell>
          <table:table-cell table:style-name="TableCell67">
            <text:p text:style-name="P68">上傳網址：_______________________________</text:p>
            <text:p text:style-name="P69">(可於徵件期間再填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翊綺</meta:initial-creator>
    <dc:creator>Windows 使用者</dc:creator>
    <meta:creation-date>2025-04-29T07:51:00Z</meta:creation-date>
    <dc:date>2025-04-29T07:5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