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fo:font-size="11.5pt" style:font-size-asian="11.5pt" style:font-size-complex="11.5pt"/>
    </style:style>
    <style:style style:name="T15" style:parent-style-name="預設段落字型" style:family="text">
      <style:text-properties style:font-name="Calibri" style:font-name-asian="標楷體"/>
    </style:style>
    <style:style style:name="P16"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text-properties style:font-name="Calibri" style:font-name-asian="標楷體"/>
    </style:style>
    <style:style style:name="P17"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P2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24"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25"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asian="標楷體" style:font-name-complex="Calibri"/>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Calibri" style:font-name-asian="標楷體"/>
    </style:style>
    <style:style style:name="P39"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40"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41"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42"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43"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新細明體" style:font-name-complex="Calibri" style:font-size-complex="12pt"/>
    </style:style>
    <style:style style:name="T47" style:parent-style-name="預設段落字型" style:family="text">
      <style:text-properties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預設段落字型" style:family="text">
      <style:text-properties style:font-name-asian="標楷體" style:font-name-complex="Calibri" style:font-size-complex="12pt"/>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52" style:parent-style-name="預設段落字型" style:family="text">
      <style:text-properties style:font-name-asian="標楷體" style:font-name-complex="Calibri" style:font-size-complex="12pt"/>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57"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8"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9"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60"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1" style:parent-style-name="預設段落字型" style:family="text">
      <style:text-properties style:font-name-asian="標楷體" style:font-name-complex="Calibri" style:font-size-complex="12pt"/>
    </style:style>
    <style:style style:name="T62" style:parent-style-name="預設段落字型" style:family="text">
      <style:text-properties style:font-name="標楷體"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P64"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8"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9"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1"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2" style:parent-style-name="內文" style:family="paragraph">
      <style:paragraph-properties fo:widows="2" fo:orphans="2" style:snap-to-layout-grid="false" fo:text-align="justify" fo:margin-bottom="0.125in" fo:margin-left="0.575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T76" style:parent-style-name="預設段落字型" style:family="text">
      <style:text-properties style:font-name="新細明體" style:font-name-complex="Calibri" style:font-size-complex="12pt"/>
    </style:style>
    <style:style style:name="T77" style:parent-style-name="預設段落字型" style:family="text">
      <style:text-properties style:font-name-asian="標楷體" style:font-name-complex="Calibri" style:font-size-complex="12pt"/>
    </style:style>
    <style:style style:name="P78"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9"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80"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81" style:parent-style-name="預設段落字型" style:family="text">
      <style:text-properties style:font-name-asian="標楷體" style:font-name-complex="Calibri" style:font-size-complex="12pt"/>
    </style:style>
    <style:style style:name="T82" style:parent-style-name="預設段落字型" style:family="text">
      <style:text-properties style:font-name="新細明體" style:font-name-complex="Calibri" style:font-size-complex="12pt"/>
    </style:style>
    <style:style style:name="T83" style:parent-style-name="預設段落字型" style:family="text">
      <style:text-properties style:font-name-asian="標楷體" style:font-name-complex="Calibri" style:font-size-complex="12pt"/>
    </style:style>
    <style:style style:name="P84"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5"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86" style:parent-style-name="內文" style:list-style-name="LFO6" style:family="paragraph">
      <style:paragraph-properties fo:widows="2" fo:orphans="2" style:snap-to-layout-grid="false" fo:text-align="justify" fo:line-height="0.2361in" fo:margin-left="0.509in" fo:text-indent="-0.509in">
        <style:tab-stops>
          <style:tab-stop style:type="left" style:position="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2"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3"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日第915次館務會議修正通過</text:p>
      <text:list text:style-name="LFO1" text:continue-numbering="true">
        <text:list-item>
          <text:p text:style-name="P12"><text:span text:style-name="T13">本要點依圖書館法第九條第一項及本館閱覽服務規</text:span><text:span text:style-name="T14">定第參點第二款</text:span><text:span text:style-name="T15">訂定之。</text:span></text:p>
        </text:list-item>
        <text:list-item>
          <text:p text:style-name="P16">開放時間：週二至週五上午九時至下午五時。</text:p>
        </text:list-item>
        <text:list-item>
          <text:p text:style-name="P17"><text:span text:style-name="T18">服務對象：以圖書館法第九條第一項所定特殊讀者</text:span><text:span text:style-name="T19">(</text:span><text:span text:style-name="T20">視覺、聽覺、學習及其他閱讀困難障礙者</text:span><text:span text:style-name="T21">)</text:span><text:span text:style-name="T22">為主。</text:span></text:p>
        </text:list-item>
        <text:list-item>
          <text:p text:style-name="P23">借閱證申請：</text:p>
        </text:list-item>
      </text:list>
      <text:list text:style-name="LFO2" text:continue-numbering="true">
        <text:list-item>
          <text:p text:style-name="P24">個人借閱證：</text:p>
        </text:list-item>
      </text:list>
      <text:p text:style-name="P25"><text:span text:style-name="T26">凡領有中華民國身心障礙證明（手冊）或醫療院所、各級學校、其他政府機關或組織所出具足以證明其係屬本要點第三點所定無法閱讀常規圖書資訊文件者，均得檢附證明文件影本、切結書</text:span><text:span text:style-name="T27">(</text:span><text:span text:style-name="T28">如附件一</text:span><text:span text:style-name="T29">)</text:span><text:span text:style-name="T30">並填妥申請書</text:span><text:span text:style-name="T31">(</text:span><text:span text:style-name="T32">如附件二</text:span><text:span text:style-name="T33">)</text:span><text:span text:style-name="T34">，以線上、郵寄、傳真或親自到館方式向本館申辦視障借閱證或其他特殊讀者借閱證</text:span><text:span text:style-name="T35">(</text:span><text:span text:style-name="T36">聽障、學障、閱讀困難</text:span><text:span text:style-name="T37">)</text:span><text:span text:style-name="T38">。</text:span></text:p>
      <text:list text:style-name="LFO2" text:continue-numbering="true">
        <text:list-item>
          <text:p text:style-name="P39">團體借閱證：</text:p>
        </text:list-item>
      </text:list>
      <text:p text:style-name="P40">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41">圖書資料借閱：</text:p>
        </text:list-item>
      </text:list>
      <text:list text:style-name="LFO3" text:continue-numbering="true">
        <text:list-item>
          <text:p text:style-name="P42">借閱資料類型：</text:p>
          <text:list text:continue-numbering="true">
            <text:list-item>
              <text:list>
                <text:list-item>
                  <text:list>
                    <text:list-item>
                      <text:p text:style-name="P43"><text:span text:style-name="T44"><text:s/></text:span><text:span text:style-name="T45">視障資料</text:span><text:span text:style-name="T46">：</text:span><text:span text:style-name="T47">點字資料（點字圖書、雙視圖書、點字電子圖書光碟）及有聲資料</text:span><text:span text:style-name="T48">(</text:span><text:span text:style-name="T49">錄音帶、</text:span><text:span text:style-name="T50">MP3</text:span><text:span text:style-name="T51">有聲書光碟、</text:span><text:span text:style-name="T52">DAISY</text:span><text:span text:style-name="T53">有聲書光碟</text:span><text:span text:style-name="T54">)</text:span><text:span text:style-name="T55">。</text:span></text:p>
                    </text:list-item>
                    <text:list-item>
                      <text:p text:style-name="P56"><text:s/>本館一般圖書、視聽資料及電子資源亦可借閱，借閱方式另依本館閱覽服務規定辦理。</text:p>
                    </text:list-item>
                  </text:list>
                </text:list-item>
              </text:list>
            </text:list-item>
          </text:list>
        </text:list-item>
        <text:list-item>
          <text:p text:style-name="P57">借閱服務：</text:p>
        </text:list-item>
      </text:list>
      <text:p text:style-name="P58">1.<text:tab/>館內借閱：限館內閱覽之圖書資料，應當日閱畢歸還。</text:p>
      <text:p text:style-name="P59">2.<text:tab/>申請館外借閱服務</text:p>
      <text:soft-page-break/>
      <text:list text:style-name="LFO4" text:continue-numbering="true">
        <text:list-item>
          <text:p text:style-name="P60"><text:span text:style-name="T61">需憑本館個人或團體借閱證親自到館或以電話、通信、傳真</text:span><text:span text:style-name="T62">、</text:span><text:span text:style-name="T63">網際網路等方式辦理，續借亦同，閱畢歸還時得以郵遞方式辦理。</text:span></text:p>
        </text:list-item>
        <text:list-item>
          <text:p text:style-name="P64"><text:span text:style-name="T65">借閱數量及期限：</text:span><text:span text:style-name="T66">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67">3.<text:tab/>免費郵包寄送服務：</text:p>
      <text:list text:style-name="LFO5" text:continue-numbering="true">
        <text:list-item>
          <text:p text:style-name="P68">持有本館視障借閱證者：依中華郵政股份有限公司郵務營業規章第三十五條及相關規定提供免費郵遞服務。</text:p>
        </text:list-item>
        <text:list-item>
          <text:p text:style-name="P69">持有本館特殊讀者借閱證且確為行動不便者，得依身心障礙者數位化圖書資源利用辦法第七條規定提供免費圖書資料郵遞服務。</text:p>
        </text:list-item>
        <text:list-item>
          <text:p text:style-name="P70">寄送郵包樣式：使用本館提供之專用郵包。</text:p>
        </text:list-item>
      </text:list>
      <text:list text:style-name="LFO3" text:continue-numbering="true">
        <text:list-item>
          <text:p text:style-name="P71">預約服務：</text:p>
        </text:list-item>
      </text:list>
      <text:p text:style-name="P72"><text:span text:style-name="T73">每張個人或團體借閱證可預約數量</text:span><text:span text:style-name="T74">，</text:span><text:span text:style-name="T75">一般圖書、視聽資料合計以十冊（件）為限</text:span><text:span text:style-name="T76">；</text:span><text:span text:style-name="T77">視障資料以六種為限。</text:span></text:p>
      <text:list text:style-name="LFO3" text:continue-numbering="true">
        <text:list-item>
          <text:p text:style-name="P78">續借服務：</text:p>
        </text:list-item>
      </text:list>
      <text:p text:style-name="P79">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80"><text:span text:style-name="T81">遺失或毀損：借出之資料及專用郵包，借閱人應妥慎保管，倘有遺失或毀損，須按各類型圖書資料購置或複製成本之估價，由借閱人賠償</text:span><text:span text:style-name="T82">；</text:span><text:span text:style-name="T83">一般圖書及視聽資料之賠償另依本館閱覽服務規定辦理。</text:span></text:p>
        </text:list-item>
        <text:list-item>
          <text:p text:style-name="P84">借閱人應依圖書、影片分級制度、著作權法及保護智慧財產權之相關規定使用本館各項資料，違者應自負法律責任。</text:p>
        </text:list-item>
      </text:list>
      <text:p text:style-name="P85">六、<text:tab/>閱覽空間使用：</text:p>
      <text:list text:style-name="LFO6" text:continue-numbering="true">
        <text:list-item>
          <text:p text:style-name="P86"><text:span text:style-name="T87">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text:span><text:span text:style-name="T88">占</text:span><text:span text:style-name="T89">座位及其他影響閱覽環境安寧秩序之行為。</text:span></text:p>
        </text:list-item>
      </text:list>
      <text:list text:style-name="LFO7" text:continue-numbering="true">
        <text:list-item>
          <text:p text:style-name="P90">本中心所提供之資訊設備，專供身心障礙者使用，須憑本館視障借閱證或特殊讀者借閱證向服務臺人員辦理登記後始可使用，每次限用三小時，必要時得延長三小時。</text:p>
        </text:list-item>
        <text:list-item>
          <text:p text:style-name="P91">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92">閱覽人如違反本要點或有其他不良行為而影響他人權益時，經本館人員規勸不聽者，館員得隨時請其離開本中心。</text:p>
        </text:list-item>
      </text:list>
      <text:p text:style-name="P93"><text:span text:style-name="T94">七</text:span><text:span text:style-name="T95">、</text:span><text:span text:style-name="T96">本要點未規定事項，依有關法規及本館相關規定辦理。</text:span></text:p>
      <text:p text:style-name="P97"><text:span text:style-name="T98">八、本要點經館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fo:font-size="12pt" style:font-size-asian="12pt" style:font-size-complex="13pt"/>
    </style:style>
    <style:style style:name="WW_CharLFO6LVL2" style:family="text">
      <style:text-properties fo:font-size="12pt" style:font-size-asian="12pt" style:font-size-complex="12pt"/>
    </style:style>
    <style:style style:name="WW_CharLFO6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user</dc:creator>
    <meta:creation-date>2025-09-12T08:17:00Z</meta:creation-date>
    <dc:date>2025-09-12T08:17:00Z</dc:date>
    <meta:print-date>2018-03-02T01:21:00Z</meta:print-date>
    <meta:template xlink:href="Normal" xlink:type="simple"/>
    <meta:editing-cycles>2</meta:editing-cycles>
    <meta:editing-duration>PT0S</meta:editing-duration>
    <meta:document-statistic meta:page-count="2" meta:paragraph-count="3" meta:word-count="260" meta:character-count="1745" meta:row-count="12" meta:non-whitespace-character-count="1488"/>
  </office:meta>
</office:document-meta>
</file>