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style:snap-to-layout-grid="false" fo:margin-bottom="0in" fo:line-height="0.222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style:snap-to-layout-grid="false" fo:margin-bottom="0in" fo:line-heigh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style:snap-to-layout-grid="false" fo:text-align="center" fo:margin-top="0.25in" fo:margin-bottom="0.1944in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0.4375in" style:use-optimal-column-width="false"/>
    </style:style>
    <style:style style:name="TableColumn41" style:family="table-column">
      <style:table-column-properties style:column-width="0.4472in" style:use-optimal-column-width="false"/>
    </style:style>
    <style:style style:name="TableColumn42" style:family="table-column">
      <style:table-column-properties style:column-width="0.6736in" style:use-optimal-column-width="false"/>
    </style:style>
    <style:style style:name="TableColumn43" style:family="table-column">
      <style:table-column-properties style:column-width="0.7937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1291in" style:use-optimal-column-width="false"/>
    </style:style>
    <style:style style:name="TableColumn48" style:family="table-column">
      <style:table-column-properties style:column-width="0.1694in" style:use-optimal-column-width="false"/>
    </style:style>
    <style:style style:name="TableColumn49" style:family="table-column">
      <style:table-column-properties style:column-width="0.0881in" style:use-optimal-column-width="false"/>
    </style:style>
    <style:style style:name="TableColumn50" style:family="table-column">
      <style:table-column-properties style:column-width="0.4006in" style:use-optimal-column-width="false"/>
    </style:style>
    <style:style style:name="TableColumn51" style:family="table-column">
      <style:table-column-properties style:column-width="0.2076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0.2604in" style:use-optimal-column-width="false"/>
    </style:style>
    <style:style style:name="Table39" style:family="table">
      <style:table-properties style:width="6.6937in" fo:margin-left="0in" table:align="center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style:punctuation-wrap="simple" style:snap-to-layout-grid="false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punctuation-wrap="simple" style:snap-to-layout-grid="false" fo:margin-bottom="0in" fo:line-height="100%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punctuation-wrap="simple" style:snap-to-layout-grid="false" fo:margin-bottom="0in" fo:line-height="100%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03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06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2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22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2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punctuation-wrap="simple" style:snap-to-layout-grid="false" fo:text-align="center" fo:margin-bottom="0in" fo:line-height="100%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punctuation-wrap="simple" style:snap-to-layout-grid="false" fo:margin-bottom="0in" fo:line-height="100%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5" style:parent-style-name="Standard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punctuation-wrap="simple" style:snap-to-layout-grid="false" fo:text-align="justify" fo:margin-bottom="0in" fo:line-height="100%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2" style:parent-style-name="Standard" style:family="paragraph">
      <style:paragraph-properties style:punctuation-wrap="simple" style:snap-to-layout-grid="false" fo:text-align="justify" fo:margin-bottom="0in" fo:line-height="100%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/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/>
    </style:style>
    <style:style style:name="T331" style:parent-style-name="預設段落字型" style:family="text">
      <style:text-properties style:font-name="Times New Roman" style:font-name-asian="標楷體" fo:font-weight="bold" style:font-weight-asian="bold"/>
    </style:style>
    <style:style style:name="T332" style:parent-style-name="預設段落字型" style:family="text">
      <style:text-properties style:font-name="Times New Roman" style:font-name-asian="標楷體" fo:font-weight="bold" style:font-weight-asian="bold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fo:font-weight="bold" style:font-weight-asian="bold"/>
    </style:style>
    <style:style style:name="T340" style:parent-style-name="預設段落字型" style:family="text">
      <style:text-properties style:font-name="Times New Roman" style:font-name-asian="標楷體" fo:font-weight="bold" style:font-weight-asian="bold"/>
    </style:style>
    <style:style style:name="T341" style:parent-style-name="預設段落字型" style:family="text">
      <style:text-properties style:font-name="Times New Roman" style:font-name-asian="標楷體" fo:font-weight="bold" style:font-weight-asian="bold"/>
    </style:style>
    <style:style style:name="T342" style:parent-style-name="預設段落字型" style:family="text">
      <style:text-properties style:font-name="Times New Roman" style:font-name-asian="標楷體" fo:font-weight="bold" style:font-weight-asian="bold"/>
    </style:style>
    <style:style style:name="T343" style:parent-style-name="預設段落字型" style:family="text">
      <style:text-properties style:font-name="Times New Roman" style:font-name-asian="標楷體" fo:font-weight="bold" style:font-weight-asian="bold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style:font-weight-complex="bold"/>
    </style:style>
    <style:style style:name="P351" style:parent-style-name="清單段落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5" style:parent-style-name="內文" style:family="paragraph">
      <style:paragraph-properties style:punctuation-wrap="simple" style:snap-to-layout-grid="false" fo:text-align="justify" fo:margin-left="0.1215in" fo:text-indent="-0.121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超連結" style:family="text">
      <style:text-properties style:font-name="Times New Roman" style:font-name-asian="標楷體" fo:font-style="italic" style:font-style-asian="italic" style:font-style-complex="italic" fo:color="#000000"/>
    </style:style>
    <style:style style:name="T360" style:parent-style-name="超連結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67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7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8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8" style:parent-style-name="內文" style:family="paragraph">
      <style:paragraph-properties style:punctuation-wrap="simple" style:snap-to-layout-grid="false" fo:margin-bottom="0.125in" fo:margin-left="0.1215in" fo:text-indent="-0.121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/>
    </style:style>
    <style:style style:name="TableColumn408" style:family="table-column">
      <style:table-column-properties style:column-width="1.3819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3.3472in" style:use-optimal-column-width="false"/>
    </style:style>
    <style:style style:name="Table407" style:family="table">
      <style:table-properties style:width="5.6152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2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punctuation-wrap="simple" style:snap-to-layout-grid="false" fo:text-align="justify" fo:margin-bottom="0in" fo:line-height="100%" fo:margin-left="0.1618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0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47" style:parent-style-name="內文" style:family="paragraph">
      <style:paragraph-properties style:punctuation-wrap="simple" style:snap-to-layout-grid="false" fo:text-align="justify" fo:margin-top="0.125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Times New Roman" style:font-name-asian="標楷體" fo:font-weight="bold" style:font-weight-asian="bold"/>
    </style:style>
    <style:style style:name="T453" style:parent-style-name="預設段落字型" style:family="text">
      <style:text-properties style:font-name="Times New Roman" style:font-name-asian="標楷體" fo:font-weight="bold" style:font-weight-asian="bold"/>
    </style:style>
    <style:style style:name="T454" style:parent-style-name="預設段落字型" style:family="text">
      <style:text-properties style:font-name="Times New Roman" style:font-name-asian="標楷體" fo:font-weight="bold" style:font-weight-asian="bold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P458" style:parent-style-name="內文" style:family="paragraph">
      <style:paragraph-properties style:punctuation-wrap="simple" style:snap-to-layout-grid="false" fo:text-align="justify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Times New Roman" style:font-name-asian="標楷體"/>
    </style:style>
    <style:style style:name="P461" style:parent-style-name="清單段落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71" style:parent-style-name="內文" style:family="paragraph">
      <style:paragraph-properties style:punctuation-wrap="simple" style:snap-to-layout-grid="false" fo:text-align="justify" fo:margin-left="0.1215in" fo:text-indent="-0.121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weight="bold" style:font-weight-asian="bold"/>
    </style:style>
    <style:style style:name="T473" style:parent-style-name="預設段落字型" style:family="text">
      <style:text-properties style:font-name="Times New Roman"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/>
    </style:style>
    <style:style style:name="T477" style:parent-style-name="預設段落字型" style:family="text">
      <style:text-properties style:font-name="Times New Roman" style:font-name-asian="標楷體" fo:font-weight="bold" style:font-weight-asian="bold"/>
    </style:style>
    <style:style style:name="T478" style:parent-style-name="預設段落字型" style:family="text">
      <style:text-properties style:font-name="Times New Roman" style:font-name-asian="標楷體" fo:font-weight="bold" style:font-weight-asian="bold"/>
    </style:style>
    <style:style style:name="T479" style:parent-style-name="預設段落字型" style:family="text">
      <style:text-properties style:font-name="Times New Roman" style:font-name-asian="標楷體" fo:font-weight="bold" style:font-weight-asian="bold"/>
    </style:style>
    <style:style style:name="T480" style:parent-style-name="預設段落字型" style:family="text">
      <style:text-properties style:font-name="Times New Roman" style:font-name-asian="標楷體" fo:font-weight="bold" style:font-weight-asian="bold"/>
    </style:style>
    <style:style style:name="T481" style:parent-style-name="預設段落字型" style:family="text">
      <style:text-properties style:font-name="Times New Roman" style:font-name-asian="標楷體" fo:font-weight="bold" style:font-weight-asian="bold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 fo:font-weight="bold" style:font-weight-asian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style:font-weight-complex="bold"/>
    </style:style>
    <style:style style:name="P491" style:parent-style-name="內文" style:family="paragraph">
      <style:paragraph-properties style:punctuation-wrap="simple" style:snap-to-layout-grid="false" fo:text-align="justify"/>
    </style:style>
    <style:style style:name="T492" style:parent-style-name="預設段落字型" style:family="text">
      <style:text-properties style:font-name="Times New Roman" style:font-name-asian="標楷體" fo:font-weight="bold" style:font-weight-asian="bold"/>
    </style:style>
    <style:style style:name="T493" style:parent-style-name="預設段落字型" style:family="text">
      <style:text-properties style:font-name="Times New Roman" style:font-name-asian="標楷體" fo:font-weight="bold" style:font-weight-asian="bold"/>
    </style:style>
    <style:style style:name="T494" style:parent-style-name="預設段落字型" style:family="text">
      <style:text-properties style:font-name="Times New Roman" style:font-name-asian="標楷體" fo:font-weight="bold" style:font-weight-asian="bold"/>
    </style:style>
    <style:style style:name="T495" style:parent-style-name="預設段落字型" style:family="text">
      <style:text-properties style:font-name="Times New Roman" style:font-name-asian="標楷體" fo:font-weight="bold" style:font-weight-asian="bold"/>
    </style:style>
    <style:style style:name="T496" style:parent-style-name="預設段落字型" style:family="text">
      <style:text-properties style:font-name="Times New Roman" style:font-name-asian="標楷體" fo:font-weight="bold" style:font-weight-asian="bold"/>
    </style:style>
    <style:style style:name="T497" style:parent-style-name="預設段落字型" style:family="text">
      <style:text-properties style:font-name="Times New Roman" style:font-name-asian="標楷體" fo:font-weight="bold" style:font-weight-asian="bold"/>
    </style:style>
    <style:style style:name="T498" style:parent-style-name="預設段落字型" style:family="text">
      <style:text-properties style:font-name="Times New Roman" style:font-name-asian="標楷體" fo:font-weight="bold" style:font-weight-asian="bold"/>
    </style:style>
    <style:style style:name="T499" style:parent-style-name="預設段落字型" style:family="text">
      <style:text-properties style:font-name="Times New Roman" style:font-name-asian="標楷體" fo:font-weight="bold" style:font-weight-asian="bold"/>
    </style:style>
    <style:style style:name="T500" style:parent-style-name="預設段落字型" style:family="text">
      <style:text-properties style:font-name="Times New Roman" style:font-name-asian="標楷體" fo:font-weight="bold" style:font-weight-asian="bold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 fo:font-weight="bold" style:font-weight-asian="bold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 fo:font-weight="bold" style:font-weight-asian="bold"/>
    </style:style>
    <style:style style:name="T505" style:parent-style-name="預設段落字型" style:family="text">
      <style:text-properties style:font-name="Times New Roman" style:font-name-asian="標楷體" fo:font-weight="bold" style:font-weight-asian="bold"/>
    </style:style>
    <style:style style:name="P506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font-weight="bold" style:font-weight-asian="bold"/>
    </style:style>
    <style:style style:name="T519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0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1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2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3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4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5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6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7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8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T529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P530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P538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P546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P550" style:parent-style-name="內文" style:family="paragraph">
      <style:paragraph-properties style:punctuation-wrap="simple" style:snap-to-layout-grid="false" fo:text-align="justify" fo:margin-left="0.2201in" fo:text-indent="-0.2201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Standard" style:master-page-name="MP1" style:family="paragraph">
      <style:paragraph-properties fo:break-before="page" style:snap-to-layout-grid="false" fo:text-align="center" fo:margin-bottom="0in" fo:line-height="100%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3" style:parent-style-name="Standard" style:family="paragraph">
      <style:paragraph-properties style:snap-to-layout-grid="false" fo:margin-bottom="0in" fo:line-height="100%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1" style:family="table-column">
      <style:table-column-properties style:column-width="1.0388in" style:use-optimal-column-width="false"/>
    </style:style>
    <style:style style:name="TableColumn582" style:family="table-column">
      <style:table-column-properties style:column-width="0.2236in" style:use-optimal-column-width="false"/>
    </style:style>
    <style:style style:name="TableColumn583" style:family="table-column">
      <style:table-column-properties style:column-width="0.5201in" style:use-optimal-column-width="false"/>
    </style:style>
    <style:style style:name="TableColumn584" style:family="table-column">
      <style:table-column-properties style:column-width="0.2013in" style:use-optimal-column-width="false"/>
    </style:style>
    <style:style style:name="TableColumn585" style:family="table-column">
      <style:table-column-properties style:column-width="0.6298in" style:use-optimal-column-width="false"/>
    </style:style>
    <style:style style:name="TableColumn586" style:family="table-column">
      <style:table-column-properties style:column-width="0.0569in" style:use-optimal-column-width="false"/>
    </style:style>
    <style:style style:name="TableColumn587" style:family="table-column">
      <style:table-column-properties style:column-width="0.8569in" style:use-optimal-column-width="false"/>
    </style:style>
    <style:style style:name="TableColumn588" style:family="table-column">
      <style:table-column-properties style:column-width="0.0895in" style:use-optimal-column-width="false"/>
    </style:style>
    <style:style style:name="TableColumn589" style:family="table-column">
      <style:table-column-properties style:column-width="0.6701in" style:use-optimal-column-width="false"/>
    </style:style>
    <style:style style:name="TableColumn590" style:family="table-column">
      <style:table-column-properties style:column-width="0.9854in" style:use-optimal-column-width="false"/>
    </style:style>
    <style:style style:name="TableColumn591" style:family="table-column">
      <style:table-column-properties style:column-width="0.034in" style:use-optimal-column-width="false"/>
    </style:style>
    <style:style style:name="TableColumn592" style:family="table-column">
      <style:table-column-properties style:column-width="1.7729in" style:use-optimal-column-width="false"/>
    </style:style>
    <style:style style:name="Table580" style:family="table">
      <style:table-properties style:width="7.0798in" fo:margin-left="0in" table:align="center"/>
    </style:style>
    <style:style style:name="TableRow593" style:family="table-row">
      <style:table-row-properties style:min-row-height="0.3937in"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600" style:parent-style-name="Standard" style:family="paragraph">
      <style:paragraph-properties style:punctuation-wrap="simple" style:snap-to-layout-grid="false" fo:margin-bottom="0in" fo:line-height="100%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P609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P610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611" style:parent-style-name="Standard" style:family="paragraph">
      <style:paragraph-properties style:punctuation-wrap="simple" style:snap-to-layout-grid="false" fo:text-align="justify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612" style:parent-style-name="Standard" style:family="paragraph">
      <style:paragraph-properties style:punctuation-wrap="simple" style:snap-to-layout-grid="false" fo:text-align="justify"/>
    </style:style>
    <style:style style:name="T6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623" style:family="table-row">
      <style:table-row-properties style:min-row-height="0.3937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punctuation-wrap="simple" style:snap-to-layout-grid="false" fo:text-align="center" fo:margin-bottom="0in" fo:line-height="0.25in"/>
    </style:style>
    <style:style style:name="T628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29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30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31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32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Row633" style:family="table-row">
      <style:table-row-properties style:min-row-height="0.3937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3937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TableRow651" style:family="table-row">
      <style:table-row-properties style:min-row-height="0.3937in" style:use-optimal-row-height="false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56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57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Row659" style:family="table-row">
      <style:table-row-properties style:min-row-height="0.3937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62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Row663" style:family="table-row">
      <style:table-row-properties style:min-row-height="0.3937in" style:use-optimal-row-height="false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66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67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68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punctuation-wrap="simple" style:snap-to-layout-grid="false" fo:margin-bottom="0in" style:line-height-at-least="0.3055in"/>
    </style:style>
    <style:style style:name="T673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74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75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76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77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78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79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0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1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2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3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4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85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86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Row688" style:family="table-row">
      <style:table-row-properties style:min-row-height="0.3937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punctuation-wrap="simple" style:snap-to-layout-grid="false" fo:text-align="justify" fo:margin-bottom="0in" fo:line-height="0.25in"/>
    </style:style>
    <style:style style:name="T691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92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93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694" style:parent-style-name="預設段落字型" style:family="text">
      <style:text-properties style:font-name="Times New Roman" style:font-name-asian="Times New Roman" fo:font-size="12pt" style:font-size-asian="12pt" style:font-size-complex="14pt"/>
    </style:style>
    <style:style style:name="T695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punctuation-wrap="simple"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punctuation-wrap="simple" style:snap-to-layout-grid="false" fo:text-align="justify" fo:margin-bottom="0in"/>
      <style:text-properties style:font-name="Times New Roman" style:font-name-asian="標楷體" style:font-size-complex="12pt"/>
    </style:style>
    <style:style style:name="P701" style:parent-style-name="Standard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/>
    </style:style>
    <style:style style:name="P702" style:parent-style-name="Standard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style:font-size-complex="12pt"/>
    </style:style>
    <style:style style:name="P703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08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3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8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5" style:parent-style-name="Standard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2" style:parent-style-name="Standard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9" style:parent-style-name="Standard" style:family="paragraph">
      <style:paragraph-properties style:punctuation-wrap="simple" style:snap-to-layout-grid="false" fo:text-align="justify" fo:margin-bottom="0in" fo:line-height="100%" fo:margin-left="0.1666in" fo:text-indent="0.588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43" style:family="table-row">
      <style:table-row-properties style:min-row-height="0.5256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7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asian="標楷體"/>
    </style:style>
    <style:style style:name="P753" style:parent-style-name="Standard" style:family="paragraph">
      <style:paragraph-properties style:snap-to-layout-grid="false" fo:text-align="center" fo:margin-bottom="0in" fo:line-height="100%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57" style:parent-style-name="Standard" style:family="paragraph">
      <style:paragraph-properties fo:text-align="center" fo:margin-bottom="0in" fo:line-height="100%"/>
    </style:style>
    <style:style style:name="TableColumn759" style:family="table-column">
      <style:table-column-properties style:column-width="1.477in" style:use-optimal-column-width="false"/>
    </style:style>
    <style:style style:name="TableColumn760" style:family="table-column">
      <style:table-column-properties style:column-width="0.7875in" style:use-optimal-column-width="false"/>
    </style:style>
    <style:style style:name="TableColumn761" style:family="table-column">
      <style:table-column-properties style:column-width="1.3777in" style:use-optimal-column-width="false"/>
    </style:style>
    <style:style style:name="TableColumn762" style:family="table-column">
      <style:table-column-properties style:column-width="2.8548in" style:use-optimal-column-width="false"/>
    </style:style>
    <style:style style:name="Table758" style:family="table">
      <style:table-properties style:width="6.4972in" fo:margin-left="0.3937in" table:align="left"/>
    </style:style>
    <style:style style:name="TableRow763" style:family="table-row">
      <style:table-row-properties style:min-row-height="0.3937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66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6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68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69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justify" fo:margin-bottom="0in" fo:line-height="0.2777in"/>
    </style:style>
    <style:style style:name="T781" style:parent-style-name="預設段落字型" style:family="text">
      <style:text-properties style:font-name="Times New Roman" style:font-name-asian="標楷體" fo:font-size="14pt" style:font-size-asian="14pt"/>
    </style:style>
    <style:style style:name="T782" style:parent-style-name="預設段落字型" style:family="text">
      <style:text-properties style:font-name="Times New Roman" style:font-name-asian="Times New Roman" fo:font-size="14pt" style:font-size-asian="14pt"/>
    </style:style>
    <style:style style:name="T783" style:parent-style-name="預設段落字型" style:family="text">
      <style:text-properties style:font-name="Times New Roman"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800" style:family="table-row">
      <style:table-row-properties style:row-height="0.5861in"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0.2777in"/>
    </style:style>
    <style:style style:name="T8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13" style:parent-style-name="Standard" style:family="paragraph">
      <style:paragraph-properties fo:text-align="center" fo:margin-bottom="0in" fo:line-height="0.2777in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9" style:parent-style-name="Standard" style:master-page-name="MP2" style:family="paragraph">
      <style:paragraph-properties fo:break-before="page" fo:text-align="center" fo:margin-top="0.1944in" fo:margin-bottom="0.1944in"/>
    </style:style>
    <style:style style:name="T82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Times New Roman" style:font-name-asian="標楷體" fo:font-size="12pt" style:font-size-asian="12pt"/>
    </style:style>
    <style:style style:name="T825" style:parent-style-name="預設段落字型" style:family="text">
      <style:text-properties style:font-name="Times New Roman" style:font-name-asian="標楷體" fo:font-size="12pt" style:font-size-asian="12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827" style:parent-style-name="內文" style:family="paragraph">
      <style:paragraph-properties fo:text-align="justify" style:vertical-align="auto" fo:margin-bottom="0.1388in" fo:line-height="115%" fo:text-indent="0.5555in"/>
      <style:text-properties fo:hyphenate="true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P831" style:parent-style-name="內文" style:family="paragraph">
      <style:paragraph-properties fo:text-align="justify" style:vertical-align="auto" fo:margin-bottom="0.1388in" fo:line-height="115%"/>
      <style:text-properties fo:hyphenate="true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style:language-complex="ar" style:country-complex="SA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style:language-complex="ar" style:country-complex="SA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P836" style:parent-style-name="內文" style:family="paragraph">
      <style:paragraph-properties fo:text-align="justify" style:vertical-align="auto" fo:margin-bottom="0.1388in" fo:line-height="115%" fo:text-indent="0.5555in"/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 fo:hyphenate="true"/>
    </style:style>
    <style:style style:name="P837" style:parent-style-name="內文" style:family="paragraph">
      <style:paragraph-properties fo:text-align="justify" style:vertical-align="auto" fo:margin-bottom="0.1388in" fo:line-height="115%" fo:text-indent="0.5555in"/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 fo:hyphenate="true"/>
    </style:style>
    <style:style style:name="P838" style:parent-style-name="內文" style:family="paragraph">
      <style:paragraph-properties fo:text-align="justify" style:vertical-align="auto" fo:margin-bottom="0.1388in" fo:line-height="115%" fo:text-indent="0.5555in"/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 fo:hyphenate="true"/>
    </style:style>
    <style:style style:name="P839" style:parent-style-name="內文" style:family="paragraph">
      <style:paragraph-properties fo:text-align="justify" style:vertical-align="auto" fo:margin-bottom="0.1388in" fo:line-height="115%"/>
      <style:text-properties style:font-name="標楷體" style:font-name-asian="標楷體" style:font-name-complex="Times New Roman" style:letter-kerning="false" fo:font-size="18pt" style:font-size-asian="18pt" style:font-size-complex="18pt" style:language-complex="ar" style:country-complex="SA" fo:hyphenate="true"/>
    </style:style>
    <style:style style:name="P840" style:parent-style-name="無間距" style:family="paragraph">
      <style:paragraph-properties fo:margin-left="3.25in" fo:text-indent="-3.2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7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8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50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P857" style:parent-style-name="內文" style:family="paragraph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65" style:parent-style-name="Standard" style:family="paragraph">
      <style:paragraph-properties fo:text-align="center" fo:margin-top="0.1944in" fo:margin-bottom="0.1944in"/>
    </style:style>
    <style:style style:name="T86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867" style:parent-style-name="Standard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標楷體" fo:font-size="12pt" style:font-size-asian="12pt"/>
    </style:style>
    <style:style style:name="T869" style:parent-style-name="預設段落字型" style:family="text">
      <style:text-properties style:font-name="Times New Roman" style:font-name-asian="標楷體" fo:font-size="12pt" style:font-size-asian="12pt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871" style:parent-style-name="Standard" style:family="paragraph">
      <style:paragraph-properties fo:text-indent="0.5555in"/>
    </style:style>
    <style:style style:name="T87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3" style:parent-style-name="預設段落字型" style:family="text">
      <style:text-properties style:font-name="Times New Roman"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78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8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80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881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882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883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884" style:parent-style-name="無間距" style:family="paragraph">
      <style:paragraph-properties fo:margin-left="3.6111in" fo:text-indent="-3.6111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fo:font-size="20pt" style:font-size-asian="20pt" style:font-size-complex="20pt"/>
    </style:style>
    <style:style style:name="T886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88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0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93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 style:language-complex="ar" style:country-complex="SA"/>
    </style:style>
    <style:style style:name="P900" style:parent-style-name="內文" style:family="paragraph">
      <style:text-properties style:font-name="標楷體" style:font-name-asian="標楷體" fo:font-size="18pt" style:font-size-asian="18pt" style:font-size-complex="18pt" style:language-complex="ar" style:country-complex="SA"/>
    </style:style>
    <style:style style:name="T9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08" style:parent-style-name="Standard" style:family="paragraph">
      <style:text-properties style:font-name="Times New Roman" style:font-name-asian="標楷體" fo:font-size="20pt" style:font-size-asian="20pt" style:font-size-complex="20pt"/>
    </style:style>
    <style:style style:name="P909" style:parent-style-name="內文" style:family="paragraph">
      <style:paragraph-properties fo:text-align="center" style:vertical-align="auto" fo:margin-top="0.0694in" fo:margin-bottom="0.0694in"/>
      <style:text-properties fo:hyphenate="true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30pt" style:font-size-asian="30pt" style:font-size-complex="30pt" style:language-complex="ar" style:country-complex="SA"/>
    </style:style>
    <style:style style:name="P911" style:parent-style-name="內文" style:family="paragraph">
      <style:paragraph-properties fo:text-align="center"/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30pt" style:font-size-asian="30pt" style:font-size-complex="30pt" style:language-complex="ar" style:country-complex="SA"/>
    </style:style>
    <style:style style:name="P913" style:parent-style-name="內文" style:family="paragraph">
      <style:paragraph-properties style:punctuation-wrap="simple" fo:text-align="justify" style:vertical-align="auto" fo:margin-bottom="0.1388in" fo:text-indent="0.5555in"/>
      <style:text-properties fo:hyphenate="true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/>
    </style:style>
    <style:style style:name="P922" style:parent-style-name="內文" style:family="paragraph">
      <style:paragraph-properties fo:text-align="justify" style:vertical-align="auto" fo:margin-bottom="0.1388in" fo:text-indent="0.5555in"/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 fo:hyphenate="true"/>
    </style:style>
    <style:style style:name="P923" style:parent-style-name="內文" style:family="paragraph">
      <style:paragraph-properties style:text-autospace="none" style:vertical-align="auto" fo:margin-bottom="0.1388in"/>
      <style:text-properties fo:hyphenate="true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complex="ar" style:country-complex="SA"/>
    </style:style>
    <style:style style:name="P925" style:parent-style-name="內文" style:family="paragraph">
      <style:paragraph-properties style:text-autospace="none" style:vertical-align="auto" fo:margin-bottom="0.1388in"/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 fo:hyphenate="true"/>
    </style:style>
    <style:style style:name="P926" style:parent-style-name="內文" style:family="paragraph">
      <style:paragraph-properties style:text-autospace="none" style:vertical-align="auto" fo:margin-bottom="0.1388in"/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 fo:hyphenate="true"/>
    </style:style>
    <style:style style:name="P927" style:parent-style-name="內文" style:family="paragraph">
      <style:paragraph-properties style:text-autospace="none" style:vertical-align="auto" fo:margin-bottom="0.1388in" fo:text-indent="2.5in"/>
      <style:text-properties fo:hyphenate="true"/>
    </style:style>
    <style:style style:name="T92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T92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3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P931" style:parent-style-name="內文" style:family="paragraph">
      <style:paragraph-properties style:text-autospace="none" style:vertical-align="auto" fo:margin-bottom="0.1388in"/>
      <style:text-properties fo:hyphenate="true"/>
    </style:style>
    <style:style style:name="T93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T93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93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P935" style:parent-style-name="內文" style:family="paragraph">
      <style:paragraph-properties style:text-autospace="none" style:vertical-align="auto" fo:margin-bottom="0.1388in" fo:text-indent="2.75in"/>
      <style:text-properties fo:hyphenate="true"/>
    </style:style>
    <style:style style:name="T93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T93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93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P940" style:parent-style-name="內文" style:family="paragraph">
      <style:paragraph-properties style:text-autospace="none" style:vertical-align="auto" fo:margin-bottom="0.1388in" fo:text-indent="1.7701in"/>
      <style:text-properties fo:hyphenate="true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T94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94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/>
    </style:style>
    <style:style style:name="P945" style:parent-style-name="內文" style:family="paragraph">
      <style:paragraph-properties style:vertical-align="auto" fo:margin-bottom="0.1388in" fo:line-height="115%"/>
      <style:text-properties style:font-name="Times New Roman" style:font-name-asian="標楷體" style:font-name-complex="Times New Roman" style:letter-kerning="false" fo:font-size="18pt" style:font-size-asian="18pt" style:font-size-complex="18pt" style:language-complex="ar" style:country-complex="SA" fo:hyphenate="true"/>
    </style:style>
    <style:style style:name="P946" style:parent-style-name="內文" style:family="paragraph">
      <style:paragraph-properties style:vertical-align="auto" fo:margin-bottom="0.1388in"/>
      <style:text-properties style:font-name="Times New Roman" style:font-name-asian="標楷體" style:font-name-complex="Times New Roman" style:letter-kerning="false" fo:font-size="20pt" style:font-size-asian="20pt" style:font-size-complex="20pt" style:language-complex="ar" style:country-complex="SA" fo:hyphenate="true"/>
    </style:style>
    <style:style style:name="P947" style:parent-style-name="Standard" style:master-page-name="MP3" style:family="paragraph">
      <style:paragraph-properties fo:break-before="page" fo:text-align="center" fo:margin-top="0.1944in" fo:margin-bottom="0in" fo:line-height="100%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Times New Roman" style:font-name-asian="標楷體" fo:font-size="12pt" style:font-size-asian="12pt"/>
    </style:style>
    <style:style style:name="T952" style:parent-style-name="預設段落字型" style:family="text">
      <style:text-properties style:font-name="Times New Roman" style:font-name-asian="標楷體" fo:font-size="12pt" style:font-size-asian="12pt"/>
    </style:style>
    <style:style style:name="TableColumn954" style:family="table-column">
      <style:table-column-properties style:column-width="1.5743in" style:use-optimal-column-width="false"/>
    </style:style>
    <style:style style:name="TableColumn955" style:family="table-column">
      <style:table-column-properties style:column-width="1.8722in" style:use-optimal-column-width="false"/>
    </style:style>
    <style:style style:name="TableColumn956" style:family="table-column">
      <style:table-column-properties style:column-width="0.8854in" style:use-optimal-column-width="false"/>
    </style:style>
    <style:style style:name="TableColumn957" style:family="table-column">
      <style:table-column-properties style:column-width="1.968in" style:use-optimal-column-width="false"/>
    </style:style>
    <style:style style:name="Table953" style:family="table">
      <style:table-properties style:width="6.3in" fo:margin-left="0in" table:align="center"/>
    </style:style>
    <style:style style:name="TableRow958" style:family="table-row">
      <style:table-row-properties style:min-row-height="0.393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Standard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Standard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Standard" style:family="paragraph">
      <style:paragraph-properties style:punctuation-wrap="simple" style:snap-to-layout-grid="false" fo:text-align="center" fo:margin-bottom="0in" fo:line-height="150%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9" style:parent-style-name="Standard" style:family="paragraph">
      <style:paragraph-properties style:punctuation-wrap="simple" style:snap-to-layout-grid="false" fo:text-align="center" fo:margin-bottom="0in"/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5" style:family="table-row">
      <style:table-row-properties style:min-row-height="0.3937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Standard" style:family="paragraph">
      <style:paragraph-properties style:punctuation-wrap="simple" style:snap-to-layout-grid="false" fo:text-align="center" fo:margin-bottom="0in" fo:line-height="0.2777in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0" style:parent-style-name="Standard" style:family="paragraph">
      <style:paragraph-properties style:punctuation-wrap="simple" style:snap-to-layout-grid="false" fo:text-align="justify" fo:margin-bottom="0in" fo:line-height="0.2777in"/>
    </style:style>
    <style:style style:name="T981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794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0" style:parent-style-name="Standard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92" style:parent-style-name="Standard" style:family="paragraph">
      <style:paragraph-properties style:punctuation-wrap="simple" style:snap-to-layout-grid="false" fo:margin-bottom="0in"/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4" style:parent-style-name="Standard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96" style:parent-style-name="Standard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997" style:parent-style-name="Standard" style:family="paragraph">
      <style:paragraph-properties style:punctuation-wrap="simple" style:snap-to-layout-grid="false" fo:margin-top="0.125in" fo:margin-bottom="0in"/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2.7562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01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02" style:parent-style-name="Standard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03" style:parent-style-name="Standard" style:family="paragraph">
      <style:paragraph-properties style:punctuation-wrap="simple" style:snap-to-layout-grid="false" fo:text-align="center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/>
    </style:style>
    <style:style style:name="P1010" style:parent-style-name="Standard" style:family="paragraph">
      <style:paragraph-properties style:text-autospace="none" fo:margin-bottom="0in" fo:line-height="0.1666in"/>
      <style:text-properties style:font-name="Times New Roman" style:font-name-asian="標楷體" style:font-size-complex="12pt"/>
    </style:style>
    <style:style style:name="P1011" style:parent-style-name="Standard" style:family="paragraph">
      <style:paragraph-properties style:text-autospace="none" fo:line-height="100%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TableColumn1014" style:family="table-column">
      <style:table-column-properties style:column-width="0.9854in" style:use-optimal-column-width="false"/>
    </style:style>
    <style:style style:name="TableColumn1015" style:family="table-column">
      <style:table-column-properties style:column-width="3.2138in" style:use-optimal-column-width="false"/>
    </style:style>
    <style:style style:name="TableColumn1016" style:family="table-column">
      <style:table-column-properties style:column-width="2.1006in" style:use-optimal-column-width="false"/>
    </style:style>
    <style:style style:name="Table1013" style:family="table">
      <style:table-properties style:width="6.3in" fo:margin-left="0in" table: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fo:text-align="center" fo:margin-bottom="0in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25" style:family="table-row">
      <style:table-row-properties style:min-row-height="1.3722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text-autospace="none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text-autospace="none" fo:text-align="center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4" style:parent-style-name="Standard" style:family="paragraph">
      <style:paragraph-properties style:text-autospace="none" fo:text-align="center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7" style:parent-style-name="Standard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1038" style:parent-style-name="Standard" style:family="paragraph">
      <style:paragraph-properties style:text-autospace="none" fo:line-height="100%"/>
    </style:style>
    <style:style style:name="T1039" style:parent-style-name="預設段落字型" style:family="text">
      <style:text-properties style:font-name="Times New Roman" style:font-name-asian="標楷體" style:font-size-complex="12pt"/>
    </style:style>
    <style:style style:name="T104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style:font-size-complex="12pt"/>
    </style:style>
    <style:style style:name="T104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4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48" style:parent-style-name="內文" style:master-page-name="MP4" style:family="paragraph">
      <style:paragraph-properties fo:break-before="page" fo:text-align="center" style:vertical-align="auto" fo:margin-bottom="0.1388in" fo:line-height="115%"/>
      <style:text-properties fo:hyphenate="true"/>
    </style:style>
    <style:style style:name="T10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051" style:parent-style-name="內文" style:family="paragraph">
      <style:paragraph-properties fo:text-align="center"/>
      <style:text-properties style:font-name="Times New Roman" style:font-name-asian="標楷體"/>
    </style:style>
    <style:style style:name="T10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053" style:parent-style-name="預設段落字型" style:family="text">
      <style:text-properties style:font-name="Times New Roman" style:font-name-asian="標楷體" style:font-name-complex="Times New Roman" style:letter-kerning="false" fo:font-size="13.5pt" style:font-size-asian="13.5pt" style:font-size-complex="13.5pt" style:language-complex="ar" style:country-complex="SA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0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0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olumn1058" style:family="table-column">
      <style:table-column-properties style:column-width="1.3333in"/>
    </style:style>
    <style:style style:name="TableColumn1059" style:family="table-column">
      <style:table-column-properties style:column-width="2.25in"/>
    </style:style>
    <style:style style:name="TableColumn1060" style:family="table-column">
      <style:table-column-properties style:column-width="0.0104in"/>
    </style:style>
    <style:style style:name="TableColumn1061" style:family="table-column">
      <style:table-column-properties style:column-width="1.1236in"/>
    </style:style>
    <style:style style:name="TableColumn1062" style:family="table-column">
      <style:table-column-properties style:column-width="1.9493in"/>
    </style:style>
    <style:style style:name="Table1057" style:family="table">
      <style:table-properties style:width="6.6666in" fo:margin-left="0in" table:align="lef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vertical-align="auto" fo:margin-top="0.125in" fo:margin-bottom="0.12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auto" fo:margin-top="0.125in" fo:margin-bottom="0.12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vertical-align="auto" fo:margin-top="0.125in" fo:margin-bottom="0.12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vertical-align="auto" fo:margin-top="0.125in" fo:margin-bottom="0.125in" style:line-height-at-least="0.1666in" fo:text-indent="0.0833in"/>
      <style:text-properties fo:hyphenate="true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vertical-align="auto"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1" style:parent-style-name="內文" style:family="paragraph">
      <style:paragraph-properties style:vertical-align="auto" fo:line-height="0.2083in"/>
      <style:text-properties fo:hyphenate="true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04" style:parent-style-name="內文" style:family="paragraph">
      <style:paragraph-properties style:vertical-align="auto" fo:line-height="0.2083in" fo:text-indent="0.4583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05" style:parent-style-name="內文" style:family="paragraph">
      <style:paragraph-properties style:vertical-align="auto" fo:line-height="0.2083in" fo:text-indent="0.4583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06" style:parent-style-name="內文" style:family="paragraph">
      <style:paragraph-properties style:vertical-align="auto" fo:line-height="0.2083in" fo:text-indent="0.4583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07" style:parent-style-name="內文" style:family="paragraph">
      <style:paragraph-properties fo:text-align="justify" style:vertical-align="auto" fo:line-height="0.2083in" fo:text-indent="0.4583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08" style:parent-style-name="內文" style:family="paragraph">
      <style:paragraph-properties fo:text-align="justify" style:vertical-align="auto" fo:margin-top="0.05in" fo:margin-bottom="0.125in" style:line-height-at-least="0.1666in" fo:text-indent="1.1291in"/>
      <style:text-properties fo:hyphenate="true"/>
    </style:style>
    <style:style style:name="T11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111" style:parent-style-name="內文" style:family="paragraph">
      <style:paragraph-properties fo:text-align="center" style:vertical-align="auto" fo:margin-top="0.125in" fo:margin-bottom="0.125in" style:line-height-at-least="0.1666in" fo:margin-left="0.2083in">
        <style:tab-stops/>
      </style:paragraph-properties>
      <style:text-properties fo:hyphenate="true"/>
    </style:style>
    <style:style style:name="T1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Column1116" style:family="table-column">
      <style:table-column-properties style:column-width="1.0611in"/>
    </style:style>
    <style:style style:name="TableColumn1117" style:family="table-column">
      <style:table-column-properties style:column-width="2.1666in"/>
    </style:style>
    <style:style style:name="TableColumn1118" style:family="table-column">
      <style:table-column-properties style:column-width="0.9166in"/>
    </style:style>
    <style:style style:name="TableColumn1119" style:family="table-column">
      <style:table-column-properties style:column-width="2.5222in"/>
    </style:style>
    <style:style style:name="Table1115" style:family="table">
      <style:table-properties style:width="6.6666in" fo:margin-left="0in" table:align="center"/>
    </style:style>
    <style:style style:name="TableRow1120" style:family="table-row">
      <style:table-row-properties style:min-row-height="1.2388in" fo:keep-together="always"/>
    </style:style>
    <style:style style:name="TableCell1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auto" fo:margin-top="0.125in" fo:margin-bottom="0.125in" fo:line-height="0.2083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3" style:parent-style-name="內文" style:family="paragraph">
      <style:paragraph-properties fo:text-align="center" style:vertical-align="auto" fo:margin-top="0.125in" fo:margin-bottom="0.125in" fo:line-height="0.2083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vertical-align="auto" fo:margin-top="0.125in" fo:margin-bottom="0.125in" fo:line-height="0.2083in" fo:text-indent="0.1527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26" style:parent-style-name="內文" style:family="paragraph">
      <style:paragraph-properties style:vertical-align="auto" fo:margin-top="0.125in" fo:margin-bottom="0.125in" fo:line-height="0.2083in" fo:margin-left="0.0284in" fo:text-indent="0.1527in">
        <style:tab-stops/>
      </style:paragraph-properties>
      <style:text-properties fo:hyphenate="true"/>
    </style:style>
    <style:style style:name="T11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Row1142" style:family="table-row">
      <style:table-row-properties style:min-row-height="0.3347in" fo:keep-together="always"/>
    </style:style>
    <style:style style:name="TableCell1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vertical-align="auto" fo:margin-top="0.125in" fo:margin-bottom="0.125in" fo:line-height="0.2083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auto" fo:margin-top="0.125in" fo:margin-bottom="0.125in" fo:line-height="0.2083in" fo:margin-left="0.2083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vertical-align="auto" fo:margin-top="0.125in" fo:margin-bottom="0.125in" fo:line-height="0.2083in" fo:text-indent="0.0763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vertical-align="auto" fo:margin-top="0.125in" fo:margin-bottom="0.125in" fo:line-height="0.2083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8" style:parent-style-name="內文" style:family="paragraph">
      <style:paragraph-properties style:vertical-align="auto" fo:margin-top="0.125in" fo:margin-bottom="0.125in" style:line-height-at-least="0.1666in"/>
      <style:text-properties fo:hyphenate="true"/>
    </style:style>
    <style:style style:name="T1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160" style:parent-style-name="內文" style:family="paragraph">
      <style:paragraph-properties fo:text-align="center" style:vertical-align="auto"/>
      <style:text-properties fo:hyphenate="true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1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1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1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116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true"/>
    </style:style>
    <style:style style:name="TableColumn1168" style:family="table-column">
      <style:table-column-properties style:column-width="6.6138in"/>
    </style:style>
    <style:style style:name="Table1167" style:family="table">
      <style:table-properties style:width="6.6138in" fo:margin-left="0in" table:align="center"/>
    </style:style>
    <style:style style:name="TableRow1169" style:family="table-row">
      <style:table-row-properties style:min-row-height="0.5597in" fo:keep-together="always"/>
    </style:style>
    <style:style style:name="TableCell1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vertical-align="auto" fo:line-height="0.2083in" fo:text-indent="0.3055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172" style:parent-style-name="內文" style:family="paragraph">
      <style:paragraph-properties style:vertical-align="auto" fo:line-height="0.2083in" fo:text-indent="0.3055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Row1173" style:family="table-row">
      <style:table-row-properties style:min-row-height="0.3937in" fo:keep-together="always"/>
    </style:style>
    <style:style style:name="TableCell1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vertical-align="auto" fo:margin-top="0.125in" fo:margin-bottom="0.125in" fo:line-height="0.2083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76" style:family="table-row">
      <style:table-row-properties style:min-row-height="0.2451in" fo:keep-together="always"/>
    </style:style>
    <style:style style:name="TableCell1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vertical-align="auto" fo:margin-top="0.125in" fo:margin-bottom="0.125in" style:line-height-at-least="0.1666in" fo:margin-left="0.375in" fo:margin-right="0.1902in" fo:text-indent="-0.0833in">
        <style:tab-stops/>
      </style:paragraph-properties>
      <style:text-properties fo:hyphenate="true"/>
    </style:style>
    <style:style style:name="T11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1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87" style:parent-style-name="內文" style:family="paragraph">
      <style:paragraph-properties fo:text-align="center" style:vertical-align="auto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188" style:parent-style-name="內文" style:family="paragraph">
      <style:paragraph-properties fo:text-align="center" style:vertical-align="auto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189" style:parent-style-name="內文" style:family="paragraph">
      <style:paragraph-properties fo:text-align="center" style:vertical-align="auto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 fo:hyphenate="true"/>
    </style:style>
    <style:style style:name="P1190" style:parent-style-name="內文" style:family="paragraph">
      <style:paragraph-properties fo:text-align="center" style:vertical-align="auto" fo:margin-top="0.025in" fo:margin-bottom="0.05in" style:line-height-at-least="0.1666in"/>
      <style:text-properties fo:hyphenate="true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/>
    </style:style>
    <style:style style:name="P1192" style:parent-style-name="內文" style:family="paragraph">
      <style:paragraph-properties fo:text-align="center"/>
      <style:text-properties style:font-name="Times New Roman" style:font-name-asian="標楷體"/>
    </style:style>
    <style:style style:name="P1193" style:parent-style-name="內文" style:family="paragraph">
      <style:paragraph-properties fo:text-align="center" style:vertical-align="auto" fo:margin-top="0.025in" fo:margin-bottom="0.05in" style:line-height-at-least="0.1666in"/>
      <style:text-properties fo:hyphenate="true"/>
    </style:style>
    <style:style style:name="T1194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195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196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197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198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/>
    </style:style>
    <style:style style:name="P1200" style:parent-style-name="內文" style:family="paragraph">
      <style:paragraph-properties style:vertical-align="auto" fo:line-height="0.1666in" fo:margin-left="0.25in" fo:text-indent="5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9pt" style:font-size-asian="9pt" style:font-size-complex="9pt" style:language-complex="ar" style:country-complex="SA" fo:hyphenate="true"/>
    </style:style>
    <style:style style:name="TableColumn1202" style:family="table-column">
      <style:table-column-properties style:column-width="0.3479in"/>
    </style:style>
    <style:style style:name="TableColumn1203" style:family="table-column">
      <style:table-column-properties style:column-width="1.0118in"/>
    </style:style>
    <style:style style:name="TableColumn1204" style:family="table-column">
      <style:table-column-properties style:column-width="0.3277in"/>
    </style:style>
    <style:style style:name="TableColumn1205" style:family="table-column">
      <style:table-column-properties style:column-width="0.8006in"/>
    </style:style>
    <style:style style:name="TableColumn1206" style:family="table-column">
      <style:table-column-properties style:column-width="0.6833in"/>
    </style:style>
    <style:style style:name="TableColumn1207" style:family="table-column">
      <style:table-column-properties style:column-width="0.3826in"/>
    </style:style>
    <style:style style:name="TableColumn1208" style:family="table-column">
      <style:table-column-properties style:column-width="0.5222in"/>
    </style:style>
    <style:style style:name="TableColumn1209" style:family="table-column">
      <style:table-column-properties style:column-width="1.3875in"/>
    </style:style>
    <style:style style:name="TableColumn1210" style:family="table-column">
      <style:table-column-properties style:column-width="0.7777in"/>
    </style:style>
    <style:style style:name="Table1201" style:family="table">
      <style:table-properties style:width="6.2416in" fo:margin-left="0.3833in" table:align="left"/>
    </style:style>
    <style:style style:name="TableRow1211" style:family="table-row">
      <style:table-row-properties style:min-row-height="0.2965in" fo:keep-together="always"/>
    </style:style>
    <style:style style:name="TableCell1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auto" fo:margin-top="0.05in" fo:margin-bottom="0.0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vertical-align="auto" style:line-height-at-least="0.1666in"/>
      <style:text-properties fo:hyphenate="true"/>
    </style:style>
    <style:style style:name="T12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ableCell1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vertical-align="auto" fo:margin-top="0.05in" fo:margin-bottom="0.0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28" style:family="table-row">
      <style:table-row-properties style:min-row-height="1.8013in" fo:keep-together="always"/>
    </style:style>
    <style:style style:name="TableCell1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style:vertical-align="auto" fo:margin-bottom="0.1388in" style:line-height-at-least="0.1666in" fo:margin-left="0.1048in" fo:text-indent="0.152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31" style:parent-style-name="內文" style:family="paragraph">
      <style:paragraph-properties style:snap-to-layout-grid="false" style:vertical-align="auto" fo:margin-bottom="0.1388in" style:line-height-at-least="0.1666in" fo:margin-left="0.104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32" style:parent-style-name="內文" style:family="paragraph">
      <style:paragraph-properties style:vertical-align="auto" fo:margin-top="0.125in" fo:margin-bottom="0.05in" fo:line-height="0.1944in" fo:margin-left="0.1048in" fo:text-indent="0.4583in">
        <style:tab-stops/>
      </style:paragraph-properties>
      <style:text-properties fo:hyphenate="true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236" style:parent-style-name="內文" style:family="paragraph">
      <style:paragraph-properties style:vertical-align="auto" fo:margin-top="0.25in" fo:margin-bottom="0.1388in" style:line-height-at-least="0.1666in" fo:text-indent="3.6666in"/>
      <style:text-properties fo:hyphenate="true"/>
    </style:style>
    <style:style style:name="T1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39" style:parent-style-name="內文" style:family="paragraph">
      <style:paragraph-properties style:vertical-align="auto" fo:margin-top="0.25in" fo:margin-bottom="0.05in" style:line-height-at-least="0.1666in"/>
      <style:text-properties fo:hyphenate="true"/>
    </style:style>
    <style:style style:name="T12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45" style:parent-style-name="內文" style:family="paragraph">
      <style:paragraph-properties style:vertical-align="auto" fo:margin-top="0.25in" fo:margin-bottom="0.05in" style:line-height-at-least="0.1666in"/>
      <style:text-properties fo:hyphenate="true"/>
    </style:style>
    <style:style style:name="T12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52" style:parent-style-name="內文" style:family="paragraph">
      <style:paragraph-properties style:vertical-align="auto" fo:margin-top="0.125in" fo:margin-bottom="0.05in" style:line-height-at-least="0.1666in" fo:text-indent="3.9722in"/>
      <style:text-properties fo:hyphenate="true"/>
    </style:style>
    <style:style style:name="T12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62" style:family="table-row">
      <style:table-row-properties style:min-row-height="0.4229in" fo:keep-together="always"/>
    </style:style>
    <style:style style:name="TableCell1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auto" fo:margin-top="0.05in" fo:margin-bottom="0.05in" style:line-height-at-least="0.1666in" fo:margin-left="0.204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9" style:parent-style-name="內文" style:family="paragraph">
      <style:paragraph-properties style:vertical-align="auto" fo:margin-top="0.025in" fo:margin-bottom="0.125in" style:line-height-at-least="0.1666in"/>
      <style:text-properties fo:hyphenate="true"/>
    </style:style>
    <style:style style:name="T1270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1271" style:parent-style-name="預設段落字型" style:family="text">
      <style:text-properties style:font-name="Wingdings 2" style:font-name-asian="Wingdings 2" style:font-name-complex="Wingdings 2"/>
    </style:style>
    <style:style style:name="P1272" style:parent-style-name="內文" style:family="paragraph">
      <style:paragraph-properties fo:text-align="center" style:vertical-align="auto" fo:margin-top="0.025in" fo:margin-bottom="0.05in" style:line-height-at-least="0.1666in"/>
      <style:text-properties fo:hyphenate="true"/>
    </style:style>
    <style:style style:name="T1273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274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275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276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277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style:letter-kerning="false" style:language-complex="ar" style:country-complex="SA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complex="ar" style:country-complex="SA"/>
    </style:style>
    <style:style style:name="P1279" style:parent-style-name="內文" style:family="paragraph">
      <style:paragraph-properties fo:text-align="center" style:vertical-align="auto" fo:margin-top="0.025in" fo:margin-bottom="0.05in" fo:line-height="0.1666in"/>
      <style:text-properties fo:hyphenate="true"/>
    </style:style>
    <style:style style:name="T1280" style:parent-style-name="預設段落字型" style:family="text">
      <style:text-properties style:font-name="Times New Roman" style:font-name-asian="標楷體" style:font-name-complex="Times New Roman" fo:font-size="10pt" style:font-size-asian="10pt" style:language-complex="ar" style:country-complex="SA"/>
    </style:style>
    <style:style style:name="T12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128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128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128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ableColumn1286" style:family="table-column">
      <style:table-column-properties style:column-width="0.6791in"/>
    </style:style>
    <style:style style:name="TableColumn1287" style:family="table-column">
      <style:table-column-properties style:column-width="1.1805in"/>
    </style:style>
    <style:style style:name="TableColumn1288" style:family="table-column">
      <style:table-column-properties style:column-width="0.3375in"/>
    </style:style>
    <style:style style:name="TableColumn1289" style:family="table-column">
      <style:table-column-properties style:column-width="0.825in"/>
    </style:style>
    <style:style style:name="TableColumn1290" style:family="table-column">
      <style:table-column-properties style:column-width="1.1277in"/>
    </style:style>
    <style:style style:name="TableColumn1291" style:family="table-column">
      <style:table-column-properties style:column-width="0.5347in"/>
    </style:style>
    <style:style style:name="TableColumn1292" style:family="table-column">
      <style:table-column-properties style:column-width="1.559in"/>
    </style:style>
    <style:style style:name="Table1285" style:family="table">
      <style:table-properties style:width="6.2437in" fo:margin-left="0in" table:align="center"/>
    </style:style>
    <style:style style:name="TableRow1293" style:family="table-row">
      <style:table-row-properties style:min-row-height="0.4194in" fo:keep-together="always"/>
    </style:style>
    <style:style style:name="TableCell1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auto" fo:margin-top="0.05in" fo:margin-bottom="0.0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auto" fo:margin-top="0.125in" fo:margin-bottom="0.05in" style:line-height-at-least="0.1666in"/>
      <style:text-properties fo:hyphenate="true"/>
    </style:style>
    <style:style style:name="T13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ableCell1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auto" fo:margin-top="0.05in" fo:margin-bottom="0.05in" style:line-height-at-least="0.1666in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08" style:family="table-row">
      <style:table-row-properties style:min-row-height="2.193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style:vertical-align="auto" fo:margin-bottom="0.1388in" fo:line-height="0.1944in" fo:margin-left="0.1048in" fo:text-indent="0.152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311" style:parent-style-name="內文" style:family="paragraph">
      <style:paragraph-properties style:snap-to-layout-grid="false" style:vertical-align="auto" fo:margin-bottom="0.1388in" fo:line-height="0.1944in" fo:margin-left="0.104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312" style:parent-style-name="內文" style:family="paragraph">
      <style:paragraph-properties style:vertical-align="auto" fo:margin-top="0.125in" fo:margin-bottom="0.05in" fo:line-height="0.1944in" fo:margin-left="0.1048in" fo:text-indent="0.45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313" style:parent-style-name="內文" style:family="paragraph">
      <style:paragraph-properties style:snap-to-layout-grid="false" style:vertical-align="auto" fo:margin-top="0.25in" fo:margin-bottom="0.1388in" fo:line-height="0.1944in" fo:text-indent="3.6666in"/>
      <style:text-properties fo:hyphenate="true"/>
    </style:style>
    <style:style style:name="T13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16" style:parent-style-name="內文" style:family="paragraph">
      <style:paragraph-properties style:snap-to-layout-grid="false" style:vertical-align="auto" fo:margin-top="0.25in" fo:margin-bottom="0.05in" fo:line-height="0.1944in"/>
      <style:text-properties fo:hyphenate="true"/>
    </style:style>
    <style:style style:name="T13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22" style:parent-style-name="內文" style:family="paragraph">
      <style:paragraph-properties style:snap-to-layout-grid="false" style:vertical-align="auto" fo:margin-top="0.25in" fo:margin-bottom="0.05in" fo:line-height="0.1944in"/>
      <style:text-properties fo:hyphenate="true"/>
    </style:style>
    <style:style style:name="T13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28" style:parent-style-name="內文" style:family="paragraph">
      <style:paragraph-properties style:snap-to-layout-grid="false" style:vertical-align="auto" fo:margin-top="0.125in" fo:margin-bottom="0.05in" fo:line-height="0.1944in" fo:text-indent="3.9722in"/>
      <style:text-properties fo:hyphenate="true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3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37" style:family="table-row">
      <style:table-row-properties style:min-row-height="0.4576in" fo:keep-together="always"/>
    </style:style>
    <style:style style:name="TableCell13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vertical-align="auto" fo:margin-top="0.05in" fo:margin-bottom="0.05in" style:line-height-at-least="0.1666in" fo:margin-left="0.2041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vertical-align="auto" fo:margin-top="0.125in" fo:margin-bottom="0.05in" style:line-height-at-least="0.1666in" fo:margin-left="0.208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42" style:parent-style-name="內文" style:family="paragraph">
      <style:paragraph-properties style:vertical-align="auto" style:line-height-at-least="0.1388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343" style:parent-style-name="內文" style:family="paragraph">
      <style:paragraph-properties fo:text-align="justify" style:vertical-align="auto" fo:line-height="0.1666in" fo:margin-left="0.2916in" fo:text-indent="-0.289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344" style:parent-style-name="內文" style:family="paragraph">
      <style:paragraph-properties style:vertical-align="auto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345" style:parent-style-name="內文" style:family="paragraph">
      <style:paragraph-properties style:vertical-align="auto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346" style:parent-style-name="內文" style:family="paragraph">
      <style:paragraph-properties style:vertical-align="auto" fo:line-height="0.1666in" fo:margin-left="0.643in" fo:text-indent="-0.643in">
        <style:tab-stops/>
      </style:paragraph-properties>
      <style:text-properties fo:hyphenate="true"/>
    </style:style>
    <style:style style:name="T1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354" style:parent-style-name="內文" style:family="paragraph">
      <style:paragraph-properties style:vertical-align="auto" fo:line-height="0.1666in" fo:margin-left="0.643in" fo:text-indent="-0.64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6" style:parent-style-name="Standard" style:family="paragraph">
      <style:paragraph-properties fo:text-align="center"/>
    </style:style>
    <style:style style:name="T1357" style:parent-style-name="預設段落字型" style:family="text">
      <style:text-properties style:font-name="Times New Roman" style:font-name-asian="標楷體" fo:font-size="12pt" style:font-size-asian="12pt"/>
    </style:style>
    <style:style style:name="T1358" style:parent-style-name="預設段落字型" style:family="text">
      <style:text-properties style:font-name="Times New Roman" style:font-name-asian="標楷體" fo:font-size="12pt" style:font-size-asian="12pt"/>
    </style:style>
    <style:style style:name="P1359" style:parent-style-name="Standard" style:family="paragraph">
      <style:paragraph-properties fo:text-align="center" fo:margin-bottom="0in" fo:line-height="0.3888in"/>
    </style:style>
    <style:style style:name="T1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2" style:parent-style-name="Standard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/>
    </style:style>
    <style:style style:name="P1363" style:parent-style-name="清單段落" style:family="paragraph">
      <style:paragraph-properties fo:text-align="justify" fo:margin-top="0.125in" fo:margin-bottom="0in" fo:line-height="100%" fo:margin-left="0.3333in" fo:text-indent="-0.3333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65" style:parent-style-name="預設段落字型" style:family="text">
      <style:text-properties style:font-name="Times New Roman" style:font-name-asian="標楷體"/>
    </style:style>
    <style:style style:name="P1366" style:parent-style-name="清單段落" style:family="paragraph">
      <style:paragraph-properties fo:text-align="justify" fo:margin-bottom="0in" fo:line-height="100%" fo:margin-left="0.3333in" fo:text-indent="-0.3333in">
        <style:tab-stops/>
      </style:paragraph-properties>
    </style:style>
    <style:style style:name="T13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68" style:parent-style-name="清單段落" style:family="paragraph">
      <style:paragraph-properties fo:text-align="justify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69" style:parent-style-name="清單段落" style:family="paragraph">
      <style:paragraph-properties fo:text-align="justify" fo:margin-bottom="0in" fo:line-height="100%" fo:margin-left="0.3333in" fo:margin-right="-0.0006in" fo:text-indent="-0.3333in">
        <style:tab-stops/>
      </style:paragraph-properties>
    </style:style>
    <style:style style:name="T13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1" style:parent-style-name="預設段落字型" style:family="text">
      <style:text-properties style:font-name="Times New Roman" style:font-name-asian="標楷體"/>
    </style:style>
    <style:style style:name="P1372" style:parent-style-name="清單段落" style:family="paragraph">
      <style:paragraph-properties fo:text-align="justify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73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374" style:parent-style-name="Standard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626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4"><text:span text:style-name="T5">運動</text:span><text:span text:style-name="T6">部</text:span><text:span text:style-name="T7"><text:s text:c="12"/></text:span><text:span text:style-name="T8">11</text:span><text:span text:style-name="T9">5</text:span><text:span text:style-name="T10">年</text:span><text:span text:style-name="T11">1</text:span><text:span text:style-name="T12">月</text:span><text:span text:style-name="T13">12</text:span><text:span text:style-name="T14">日臺教授</text:span><text:span text:style-name="T15">國</text:span><text:span text:style-name="T16">字第</text:span><text:span text:style-name="T17">1150000279</text:span><text:span text:style-name="T18">號函核定</text:span><text:span text:style-name="T19">(</text:span><text:span text:style-name="T20">備查</text:span><text:span text:style-name="T21">)</text:span></text:p>
      <text:p text:style-name="P22"><text:span text:style-name="T23">桃園市</text:span><text:span text:style-name="T24">政府</text:span><text:span text:style-name="T25">(</text:span><text:span text:style-name="T26">教育局</text:span><text:span text:style-name="T27">) <text:s text:c="2"/>11</text:span><text:span text:style-name="T28">5</text:span><text:span text:style-name="T29">年</text:span><text:span text:style-name="T30">1</text:span><text:span text:style-name="T31">月</text:span><text:span text:style-name="T32">2</text:span><text:span text:style-name="T33">日</text:span><text:span text:style-name="T34">桃教體</text:span><text:span text:style-name="T35">字第</text:span><text:span text:style-name="T36">1140129112</text:span><text:span text:style-name="T37">號函核定</text:span></text:p>
      <text:p text:style-name="P38">桃園市立永豐高級中等學校115學年度體育班特色招生甄選入學簡章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校名</text:p>
          </table:table-cell>
          <table:covered-table-cell/>
          <table:table-cell table:style-name="TableCell58" table:number-columns-spanned="4">
            <text:p text:style-name="P59">桃園市立永豐高級中等學校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學校代碼</text:p>
          </table:table-cell>
          <table:covered-table-cell/>
          <table:table-cell table:style-name="TableCell62" table:number-columns-spanned="2">
            <text:p text:style-name="P63">0</text:p>
          </table:table-cell>
          <table:covered-table-cell/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7</text:p>
          </table:table-cell>
        </table:table-row>
        <table:table-row table:style-name="TableRow74">
          <table:table-cell table:style-name="TableCell75" table:number-columns-spanned="2">
            <text:p text:style-name="P76">校址</text:p>
          </table:table-cell>
          <table:covered-table-cell/>
          <table:table-cell table:style-name="TableCell77" table:number-columns-spanned="4">
            <text:p text:style-name="P78">334桃園市八德區永豐路609號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7">
            <text:p text:style-name="P82">03-3692679#3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網址</text:p>
          </table:table-cell>
          <table:covered-table-cell/>
          <table:table-cell table:style-name="TableCell86" table:number-columns-spanned="4">
            <text:p text:style-name="P87">https://www.yfms.tyc.edu.tw/nss/p/index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7">
            <text:p text:style-name="P91">03-3697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招生科班別</text:p>
          </table:table-cell>
          <table:covered-table-cell/>
          <table:table-cell table:style-name="TableCell95" table:number-columns-spanned="13">
            <text:p text:style-name="P96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招生類別</text:p>
          </table:table-cell>
          <table:covered-table-cell/>
          <table:table-cell table:style-name="TableCell100" table:number-columns-spanned="13">
            <text:p text:style-name="P101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招生區範圍</text:p>
          </table:table-cell>
          <table:covered-table-cell/>
          <table:table-cell table:style-name="TableCell105" table:number-columns-spanned="13">
            <text:p text:style-name="P106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招生目標</text:p>
          </table:table-cell>
          <table:covered-table-cell/>
          <table:table-cell table:style-name="TableCell110" table:number-columns-spanned="13">
            <text:p text:style-name="P111"><text:span text:style-name="T112">提供運動成績優良或具運動潛能之國中畢業學生，繼續升學就讀體育班之招生管道及名額，以利施以專業體育及運動教育，輔導其適性發展，培育運動專業人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10">
            <text:p text:style-name="P115">甄選條件</text:p>
          </table:table-cell>
          <table:covered-table-cell/>
          <table:table-cell table:style-name="TableCell116" table:number-columns-spanned="4" table:number-rows-spanned="10">
            <text:p text:style-name="P117"><text:span text:style-name="T118">運動成績符合『中等以上學校運動成績優良學生升學輔導辦法』之成績規定；或對招生種類之運動有興趣，並具有實際比賽經驗者，請附國中三年內參賽證明。</text:span>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招生種類</text:p>
          </table:table-cell>
          <table:covered-table-cell/>
          <table:covered-table-cell/>
          <table:table-cell table:style-name="TableCell121" table:number-columns-spanned="6">
            <text:p text:style-name="P122"><text:span text:style-name="T123">名</text:span><text:span text:style-name="T124"><text:s text:c="2"/></text:span><text:span text:style-name="T125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2">
            <text:p text:style-name="P128">男生</text:p>
          </table:table-cell>
          <table:covered-table-cell/>
          <table:table-cell table:style-name="TableCell129" table:number-columns-spanned="2">
            <text:p text:style-name="P130">女生</text:p>
          </table:table-cell>
          <table:covered-table-cell/>
          <table:table-cell table:style-name="TableCell131" table:number-columns-spanned="2">
            <text:p text:style-name="P132">不限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4" table:number-columns-spanned="3">
            <text:p text:style-name="P135">射箭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10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3" table:number-columns-spanned="3">
            <text:p text:style-name="P144">擊劍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10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2" table:number-columns-spanned="3">
            <text:p text:style-name="P153">劍道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8</text:p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1" table:number-columns-spanned="3">
            <text:p text:style-name="P162">跆拳道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10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田徑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7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9" table:number-columns-spanned="3">
            <text:p text:style-name="P180">桌球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8</text:p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8" table:number-columns-spanned="3">
            <text:p text:style-name="P189">合計</text:p>
          </table:table-cell>
          <table:covered-table-cell/>
          <table:covered-table-cell/>
          <table:table-cell table:style-name="TableCell190" table:number-columns-spanned="6">
            <text:p text:style-name="P191">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3" table:number-columns-spanned="9">
            <text:p text:style-name="P194"><text:span text:style-name="T195">外加名額：原住民學生以上述核定總招生名額外加</text:span><text:span text:style-name="T196">2%</text:span><text:span text:style-name="T197">；身心障礙學生以上述核定總招生名額外加</text:span><text:span text:style-name="T198">2%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6">
            <text:p text:style-name="P202">甄選</text:p>
            <text:p text:style-name="P203">方式</text:p>
          </table:table-cell>
          <table:table-cell table:style-name="TableCell204" table:number-rows-spanned="5">
            <text:p text:style-name="P205">術科</text:p>
            <text:p text:style-name="P206">測驗</text:p>
          </table:table-cell>
          <table:table-cell table:style-name="TableCell207">
            <text:p text:style-name="P208"><text:span text:style-name="T209">測驗種類</text:span></text:p>
          </table:table-cell>
          <table:table-cell table:style-name="TableCell210">
            <text:p text:style-name="P211"><text:span text:style-name="T212">射箭</text:span></text:p>
          </table:table-cell>
          <table:table-cell table:style-name="TableCell213">
            <text:p text:style-name="P214"><text:span text:style-name="T215">擊劍</text:span></text:p>
          </table:table-cell>
          <table:table-cell table:style-name="TableCell216">
            <text:p text:style-name="P217"><text:span text:style-name="T218">劍道</text:span></text:p>
          </table:table-cell>
          <table:table-cell table:style-name="TableCell219">
            <text:p text:style-name="P220"><text:span text:style-name="T221">跆拳道</text:span></text:p>
          </table:table-cell>
          <table:table-cell table:style-name="TableCell222" table:number-columns-spanned="4">
            <text:p text:style-name="P223"><text:span text:style-name="T224">田徑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桌球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<text:span text:style-name="T231">測驗時間</text:span></text:p>
          </table:table-cell>
          <table:table-cell table:style-name="TableCell232" table:number-columns-spanned="12">
            <text:p text:style-name="P233"><text:span text:style-name="T234">1</text:span><text:span text:style-name="T235">15</text:span><text:span text:style-name="T236">年</text:span><text:span text:style-name="T237">5</text:span><text:span text:style-name="T238">月</text:span><text:span text:style-name="T239">23</text:span><text:span text:style-name="T240">日（星期六）上午</text:span><text:span text:style-name="T241">9</text:span><text:span text:style-name="T24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<text:span text:style-name="T246">測驗地點</text:span></text:p>
          </table:table-cell>
          <table:table-cell table:style-name="TableCell247" table:number-columns-spanned="12">
            <text:p text:style-name="P248">桃園市立永豐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測驗項目及計分方式（含各項目及其配分）</text:p>
          </table:table-cell>
          <table:table-cell table:style-name="TableCell252">
            <text:p text:style-name="P253">1.30公尺一局(每回三箭)(40%)</text:p>
            <text:p text:style-name="P254">2.射形(40%)</text:p>
            <text:p text:style-name="P255"><text:span text:style-name="T256">3.1600</text:span><text:span text:style-name="T257">公尺耐力跑</text:span><text:span text:style-name="T258">(</text:span><text:span text:style-name="T259">雨天改室內體育館</text:span><text:span text:style-name="T260">) (20%)</text:span></text:p>
          </table:table-cell>
          <table:table-cell table:style-name="TableCell261">
            <text:p text:style-name="P262">1.專項個別課(基本帶課) (35%)</text:p>
            <text:p text:style-name="P263">2.1600公尺(雨天改室內體育館)、60公尺(20%)</text:p>
            <text:p text:style-name="P264">3.二迴旋跳繩一分鐘(15%)</text:p>
            <text:p text:style-name="P265">4.立定三次跳*2回(取最優)(15%)</text:p>
            <text:p text:style-name="P266">5.反覆側併步20秒*2回(取最優) (15%)</text:p>
          </table:table-cell>
          <table:table-cell table:style-name="TableCell267">
            <text:p text:style-name="P268">1.基本打擊動作(50%)</text:p>
            <text:p text:style-name="P269">2.比賽練習(20%)</text:p>
            <text:p text:style-name="P270">3.1600公尺耐力跑(雨天改室內體育館) (20%)</text:p>
            <text:p text:style-name="P271">4.一分鐘跳躍擺振(10%)</text:p>
          </table:table-cell>
          <table:table-cell table:style-name="TableCell272">
            <text:p text:style-name="P273">1.<text:s/>基本動作測驗(30%)</text:p>
            <text:p text:style-name="P274">2.<text:s/>競技對練、競技品勢(30%)</text:p>
            <text:p text:style-name="P275">3. 10公尺折返跑、坐姿體前彎*2回(取最優)</text:p>
            <text:p text:style-name="P276">( 20%)</text:p>
            <text:p text:style-name="P277">4.<text:s/>伏地挺身、仰臥起坐30秒(20%)</text:p>
          </table:table-cell>
          <table:table-cell table:style-name="TableCell278" table:number-columns-spanned="4">
            <text:p text:style-name="P279">1.200公尺速耐力跑(30%)</text:p>
            <text:p text:style-name="P280">2.立姿60公尺(30%)</text:p>
            <text:p text:style-name="P281">3.立定三次跳(30%)</text:p>
            <text:p text:style-name="P282">4. 40公尺折返跑(10%)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1.基本動作測驗<text:bookmark-start text:name="OLE_LINK52"/><text:bookmark-start text:name="OLE_LINK53"/>(70%<text:bookmark-end text:name="OLE_LINK52"/><text:bookmark-end text:name="OLE_LINK53"/>)</text:p>
            <text:p text:style-name="P285">2.敏捷體能測驗(30%)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 table:number-columns-spanned="13">
            <text:p text:style-name="P288"><text:span text:style-name="T289">備註：各招生甄選種類僅採計術科成績，總分為</text:span><text:span text:style-name="T290">100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錄取</text:p>
            <text:p text:style-name="P295">方式</text:p>
          </table:table-cell>
          <table:table-cell table:style-name="TableCell296" table:number-columns-spanned="13">
            <text:p text:style-name="P297"><text:span text:style-name="T298">1.</text:span><text:span text:style-name="T299">各種類按總成績高低依序錄取，未達最低標準</text:span><text:span text:style-name="T300">60</text:span><text:span text:style-name="T301">分（含）者，不予錄取。</text:span></text:p>
            <text:p text:style-name="P302"><text:span text:style-name="T303">2.</text:span><text:span text:style-name="T304">如總成績相同時，各種類參酌測驗項目順序</text:span><text:span text:style-name="T305">1234</text:span><text:span text:style-name="T306">錄取，備取</text:span><text:span text:style-name="T307">10</text:span><text:span text:style-name="T308">名，射箭</text:span><text:span text:style-name="T309">2</text:span><text:span text:style-name="T310">名、擊劍</text:span><text:span text:style-name="T311">2</text:span><text:span text:style-name="T312">名、劍道</text:span><text:span text:style-name="T313">2</text:span><text:span text:style-name="T314">名、跆拳道</text:span><text:span text:style-name="T315">1</text:span><text:span text:style-name="T316">名、田徑</text:span><text:span text:style-name="T317">2</text:span><text:span text:style-name="T318">名、桌球</text:span><text:span text:style-name="T319">1</text:span><text:span text:style-name="T320">名，合計</text:span><text:span text:style-name="T321">10</text:span><text:span text:style-name="T32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備註</text:p>
          </table:table-cell>
          <table:table-cell table:style-name="TableCell326" table:number-columns-spanned="14">
            <text:p text:style-name="P327"><text:span text:style-name="T328">1.</text:span><text:span text:style-name="T329">報名時間：</text:span><text:span text:style-name="T330">115</text:span><text:span text:style-name="T331">年</text:span><text:span text:style-name="T332">5</text:span><text:span text:style-name="T333">月</text:span><text:span text:style-name="T334">18</text:span><text:span text:style-name="T335">日</text:span><text:span text:style-name="T336">（</text:span><text:span text:style-name="T337">星期一</text:span><text:span text:style-name="T338">）</text:span><text:span text:style-name="T339">至</text:span><text:span text:style-name="T340">5</text:span><text:span text:style-name="T341">月</text:span><text:span text:style-name="T342">20</text:span><text:span text:style-name="T343">日</text:span><text:span text:style-name="T344">（</text:span><text:span text:style-name="T345">星期三</text:span><text:span text:style-name="T346">），每日</text:span><text:span text:style-name="T347">09:00-12:00</text:span><text:span text:style-name="T348">及</text:span><text:span text:style-name="T349">13:00-16:00</text:span><text:span text:style-name="T350">。</text:span></text:p>
            <text:p text:style-name="P351"><text:span text:style-name="T352">2.</text:span><text:span text:style-name="T353">報名地點：本校學務處體育組</text:span><text:span text:style-name="T354">。</text:span></text:p>
            <text:p text:style-name="P355"><text:span text:style-name="T356">3.</text:span><text:span text:style-name="T357">有意報名同學，請先至本校首頁</text:span><text:span text:style-name="T358">（</text:span><text:a xlink:href="https://www.yfms.tyc.edu.tw/nss/p/index）填寫資料" office:target-frame-name="_top" xlink:show="replace"><text:span text:style-name="T359">https://www.yfms.tyc.edu.tw/nss/p/index</text:span><text:span text:style-name="T360">）填寫資料</text:span></text:a><text:span text:style-name="T361">列印後至本校報名，並繳驗以下資料：</text:span></text:p>
            <text:list text:style-name="WW8Num5" text:continue-numbering="true">
              <text:list-item>
                <text:p text:style-name="P362"><text:span text:style-name="T363">報名表（正本）（附件</text:span><text:span text:style-name="T364">1</text:span><text:span text:style-name="T365">）。</text:span></text:p>
              </text:list-item>
              <text:list-item>
                <text:p text:style-name="P366">身分證明文件影本（正本驗畢後歸還）。</text:p>
              </text:list-item>
              <text:list-item>
                <text:p text:style-name="P367"><text:span text:style-name="T368">學歷證件：在學證明（或畢業證書）影本（正本驗畢退還）。</text:span></text:p>
              </text:list-item>
              <text:list-item>
                <text:p text:style-name="P369">參賽成績證明影本（正本驗畢後歸還）。</text:p>
              </text:list-item>
              <text:list-item>
                <text:p text:style-name="P370"><text:span text:style-name="T371">家長同意書（附件</text:span><text:span text:style-name="T372">2</text:span><text:span text:style-name="T373">）。</text:span></text:p>
              </text:list-item>
              <text:list-item>
                <text:p text:style-name="P374"><text:span text:style-name="T375">健康聲明切結書（附件</text:span><text:span text:style-name="T376">3</text:span><text:span text:style-name="T377">）。</text:span></text:p>
              </text:list-item>
              <text:list-item>
                <text:p text:style-name="P378"><text:span text:style-name="T379">報考切結書（附件</text:span><text:span text:style-name="T380">4</text:span><text:span text:style-name="T381">）。</text:span></text:p>
              </text:list-item>
              <text:list-item>
                <text:p text:style-name="P382"><text:span text:style-name="T383">身心障礙考生應考服務申請表（附件</text:span><text:span text:style-name="T384">5</text:span><text:span text:style-name="T385">，有需求之考生請於報名時一併提出申請）。</text:span></text:p>
              </text:list-item>
              <text:list-item>
                <text:p text:style-name="P386"><text:span text:style-name="T387">需自備</text:span><text:span text:style-name="T388">2</text:span><text:span text:style-name="T389">吋大頭照</text:span><text:span text:style-name="T390">2</text:span><text:span text:style-name="T391">張。</text:span></text:p>
              </text:list-item>
              <text:list-item>
                <text:p text:style-name="P392"><text:span text:style-name="T393">回郵信封乙個（寄發成績單，請貼</text:span><text:span text:style-name="T394">28</text:span><text:span text:style-name="T395">元掛號郵票）。</text:span></text:p>
              </text:list-item>
              <text:list-item>
                <text:p text:style-name="P396"><text:span text:style-name="T397">國中在校前五學期成績單及獎懲紀錄（需加蓋學校證明章戳）。</text:span></text:p>
              </text:list-item>
            </text:list>
            <text:p text:style-name="P398"><text:span text:style-name="T399">4.</text:span><text:span text:style-name="T400">報名費用：</text:span><text:span text:style-name="T401">報名學生每人繳交報名作業費</text:span><text:span text:style-name="T402">：</text:span><text:span text:style-name="T403">新臺幣</text:span><text:span text:style-name="T404">700</text:span><text:span text:style-name="T405">元</text:span><text:span text:style-name="T406">（含報名費及術科測驗費）。</text:span></text:p>
            <table:table table:style-name="Table407">
              <table:table-columns>
                <table:table-column table:style-name="TableColumn408"/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身分別</text:p>
                </table:table-cell>
                <table:table-cell table:style-name="TableCell414">
                  <text:p text:style-name="P415">報名費用</text:p>
                </table:table-cell>
                <table:table-cell table:style-name="TableCell416">
                  <text:p text:style-name="P417">應檢附證明文件</text:p>
                </table:table-cell>
              </table:table-row>
              <table:table-row table:style-name="TableRow418">
                <table:table-cell table:style-name="TableCell419">
                  <text:p text:style-name="P420">中低收入戶子女</text:p>
                </table:table-cell>
                <table:table-cell table:style-name="TableCell421">
                  <text:p text:style-name="P422">新臺幣</text:p>
                  <text:p text:style-name="P423">280元整</text:p>
                </table:table-cell>
                <table:table-cell table:style-name="TableCell424">
                  <text:p text:style-name="P425"><text:span text:style-name="T426">■</text:span><text:span text:style-name="T427">鄉（鎮、市、區）公所核發之中低收入戶證明文件正本及戶口名簿影本（其有效日期以涵蓋報名日期為準）。</text:span></text:p>
                </table:table-cell>
              </table:table-row>
              <table:table-row table:style-name="TableRow428">
                <table:table-cell table:style-name="TableCell429">
                  <text:p text:style-name="P430">低收入戶子女</text:p>
                </table:table-cell>
                <table:table-cell table:style-name="TableCell431">
                  <text:p text:style-name="P432">免繳</text:p>
                </table:table-cell>
                <table:table-cell table:style-name="TableCell433">
                  <text:p text:style-name="P434"><text:span text:style-name="T435">■</text:span><text:span text:style-name="T436">鄉（鎮、市、區）公所核發之低收入戶證明正本（如為影本，須由核發單位加註「與正本相符」）（其有效日期以涵蓋報名日期為準）。</text:span></text:p>
                </table:table-cell>
              </table:table-row>
              <table:table-row table:style-name="TableRow437">
                <table:table-cell table:style-name="TableCell438">
                  <text:p text:style-name="P439">直系血親尊親屬</text:p>
                  <text:p text:style-name="P440">支付失業給付</text:p>
                </table:table-cell>
                <table:table-cell table:style-name="TableCell441">
                  <text:p text:style-name="P442">免繳</text:p>
                </table:table-cell>
                <table:table-cell table:style-name="TableCell443">
                  <text:p text:style-name="P444"><text:span text:style-name="T445">■</text:span><text:span text:style-name="T446">公立就業服務機構核發之失業【再】認定、失業給付申請書暨給付收據及戶口名簿影本（其有效日期以涵蓋報名日期為準）。</text:span></text:p>
                </table:table-cell>
              </table:table-row>
            </table:table>
            <text:p text:style-name="P447"><text:span text:style-name="T448">5.</text:span><text:span text:style-name="T449">測驗時間：</text:span><text:span text:style-name="T450">115</text:span><text:span text:style-name="T451">年</text:span><text:span text:style-name="T452">5</text:span><text:span text:style-name="T453">月</text:span><text:span text:style-name="T454">23</text:span><text:span text:style-name="T455">日（星期六）上午</text:span><text:span text:style-name="T456">9</text:span><text:span text:style-name="T457">時整。</text:span></text:p>
            <text:p text:style-name="P458"><text:span text:style-name="T459">6.</text:span><text:span text:style-name="T460">參加運動測驗時，應著運動服裝。患有氣喘、心臟血管疾病、癲癇症或重大疾病等不適劇烈運動者，不宜參加體育班甄選。</text:span></text:p>
            <text:p text:style-name="P461"><text:span text:style-name="T462">7.</text:span><text:span text:style-name="T463">放榜日期：</text:span><text:span text:style-name="T464">115</text:span><text:span text:style-name="T465">年</text:span><text:span text:style-name="T466">5</text:span><text:span text:style-name="T467">月</text:span><text:span text:style-name="T468">25</text:span><text:span text:style-name="T469">日（星期一）</text:span><text:span text:style-name="T470">。</text:span></text:p>
            <text:p text:style-name="P471"><text:span text:style-name="T472">8.</text:span><text:span text:style-name="T473">成績複查：自放榜翌日起三天內（</text:span><text:span text:style-name="T474">115</text:span><text:span text:style-name="T475">年</text:span><text:span text:style-name="T476">5</text:span><text:span text:style-name="T477">月</text:span><text:span text:style-name="T478">26</text:span><text:span text:style-name="T479">日至</text:span><text:span text:style-name="T480">5</text:span><text:span text:style-name="T481">月</text:span><text:span text:style-name="T482">28</text:span><text:span text:style-name="T483">日）</text:span><text:span text:style-name="T484">由考生或家長（監護人或法定代理人）親自填具「入學結果複查申請書」（附件</text:span><text:span text:style-name="T485">6</text:span><text:span text:style-name="T486">）</text:span><text:span text:style-name="T487">向</text:span><text:span text:style-name="T488">本校特色招生委員會</text:span><text:span text:style-name="T489">提出申請，不受理郵寄申請</text:span><text:span text:style-name="T490">。</text:span></text:p>
            <text:p text:style-name="P491"><text:span text:style-name="T492">9.</text:span><text:span text:style-name="T493">報到日期：</text:span><text:span text:style-name="T494">115</text:span><text:span text:style-name="T495">年</text:span><text:span text:style-name="T496">7</text:span><text:span text:style-name="T497">月</text:span><text:span text:style-name="T498">9</text:span><text:span text:style-name="T499">日（星期四）上午</text:span><text:span text:style-name="T500">09</text:span><text:span text:style-name="T501">:</text:span><text:span text:style-name="T502">00-12</text:span><text:span text:style-name="T503">:</text:span><text:span text:style-name="T504">00</text:span><text:span text:style-name="T505">。備取生報到日期另行通知。</text:span></text:p>
            <text:p text:style-name="P506"><text:span text:style-name="T507">10.</text:span><text:span text:style-name="T508">經錄取之學生於報到日期未及繳交畢業證書者，應由考生切結於</text:span><text:span text:style-name="T509">115</text:span><text:span text:style-name="T510">年</text:span><text:span text:style-name="T511">7</text:span><text:span text:style-name="T512">月</text:span><text:span text:style-name="T513">9</text:span><text:span text:style-name="T514">日下午</text:span><text:soft-page-break/><text:span text:style-name="T515">14:00</text:span><text:span text:style-name="T516">前自行送交畢業證書至錄取學校。</text:span></text:p>
            <text:p text:style-name="P517"><text:span text:style-name="T518">11.</text:span><text:span text:style-name="T519">經錄取且已完成報到者，如欲放棄錄取資格，應於</text:span><text:span text:style-name="T520">115</text:span><text:span text:style-name="T521">年</text:span><text:span text:style-name="T522">7</text:span><text:span text:style-name="T523">月</text:span><text:span text:style-name="T524">13</text:span><text:span text:style-name="T525">日（星期一）下午</text:span><text:span text:style-name="T526">2</text:span><text:span text:style-name="T527">時前填具「放棄錄取資格聲明書」（附件</text:span><text:span text:style-name="T528">7</text:span><text:span text:style-name="T529">），由考生或家長（監護人或法定代理人）親送至錄取學校辦理放棄錄取資格。若學生未能在指定期限內取得錄取學校蓋章同意放棄資格證明文件，將不能報名參加本學年度高級中等學校之其他入學管道。</text:span></text:p>
            <text:p text:style-name="P530"><text:span text:style-name="T531">12.</text:span><text:span text:style-name="T532">就讀體育班學生，依「高級中等以下學校體育班設立辦法」第</text:span><text:span text:style-name="T533">19</text:span><text:span text:style-name="T534">條規定，學生因故不適宜繼續</text:span><text:span text:style-name="T535">在原班就讀或就讀之體育班經依第</text:span><text:span text:style-name="T536">23</text:span><text:span text:style-name="T537">條規定減少發展之運動種類、減班或停辦時，學校應積極輔導其轉班或轉校。必要時，得由各該主管機關轉介至其他學校。</text:span></text:p>
            <text:p text:style-name="P538"><text:span text:style-name="T539">13.</text:span><text:span text:style-name="T540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span></text:p>
            <text:p text:style-name="P541"><text:span text:style-name="T542">14.</text:span><text:span text:style-name="T543">本校對於學生個人資料蒐集、處理及利用之使用範圍、目的、對象及使用期間等相關規範告知事項（附件</text:span><text:span text:style-name="T544">8</text:span><text:span text:style-name="T545">），請考生詳細閱讀。</text:span></text:p>
            <text:p text:style-name="P546"><text:span text:style-name="T547">15.</text:span><text:span text:style-name="T548">如遇天然災害或因不可抗力之因素，經行政</text:span><text:span text:style-name="T549">院人事行政總處發布停止上班或上課，亦或因疫情影響而有未能如期辦理之因素，則考試延後舉行，延後時間於本校網站公布。</text:span></text:p>
            <text:p text:style-name="P550"><text:span text:style-name="T551">16.</text:span><text:span text:style-name="T552">本簡章經</text:span><text:span text:style-name="T553">本校特色招生委員會</text:span><text:span text:style-name="T554">審議通過，未盡事宜悉依相關法令辦理，如有補充事項，公布於本校網站，請應試者自行上網查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5"><draw:frame draw:z-index="2" draw:id="id0" draw:style-name="a0" draw:name="外框1" text:anchor-type="paragraph" svg:x="-0.32205in" svg:y="-0.37992in" svg:width="0.73542in" svg:height="0.38403in" style:rel-width="scale" style:rel-height="scale"><draw:text-box><text:p text:style-name="P558">附件1</text:p></draw:text-box><svg:title/><svg:desc/></draw:frame><text:span text:style-name="T559">【桃園市立永豐高級中等學校】</text:span><text:span text:style-name="T560">115</text:span><text:span text:style-name="T561">學年度體育班特色招生甄選入學</text:span></text:p>
      <text:p text:style-name="P562">報名表</text:p>
      <text:p text:style-name="P563"><text:span text:style-name="T564">項目：</text:span><text:bookmark-start text:name="_Hlk148950254"/><text:span text:style-name="T565">□</text:span><text:span text:style-name="T566">射箭</text:span><text:span text:style-name="T567"><text:s/>□</text:span><text:span text:style-name="T568">擊劍</text:span><text:span text:style-name="T569"><text:s/>□</text:span><text:span text:style-name="T570">劍道</text:span><text:span text:style-name="T571"><text:s/>□</text:span><text:span text:style-name="T572">跆拳道</text:span><text:span text:style-name="T573"><text:s/>□</text:span><text:span text:style-name="T574">田徑</text:span><text:span text:style-name="T575"><text:s/>□</text:span><text:span text:style-name="T576">桌球</text:span><text:span text:style-name="T577"><text:s/></text:span><text:bookmark-end text:name="_Hlk148950254"/><text:span text:style-name="T578"><text:s text:c="7"/></text:span><text:span text:style-name="T579">編號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名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特殊身分：</text:p>
            <text:p text:style-name="P600"><text:span text:style-name="T601">□</text:span><text:span text:style-name="T602">原住民學生</text:span><text:span text:style-name="T603">□</text:span><text:span text:style-name="T604">身心障礙學生</text:span><text:span text:style-name="T605">□</text:span><text:span text:style-name="T606">無</text:span></text:p>
          </table:table-cell>
          <table:covered-table-cell/>
          <table:covered-table-cell/>
          <table:covered-table-cell/>
          <table:covered-table-cell/>
          <table:table-cell table:style-name="TableCell607" table:number-rows-spanned="6">
            <text:p text:style-name="P608">照片黏貼請勿出格若太大請自行裁剪</text:p>
            <text:p text:style-name="P609"/>
            <text:p text:style-name="P610">【照片黏貼處】</text:p>
            <text:p text:style-name="P611"/>
            <text:p text:style-name="P612"><text:span text:style-name="T613">照片</text:span><text:span text:style-name="T614">1</text:span><text:span text:style-name="T615">式</text:span><text:span text:style-name="T616">2</text:span><text:span text:style-name="T617">張</text:span><text:span text:style-name="T618">，</text:span><text:span text:style-name="T619">1</text:span><text:span text:style-name="T620">張實貼、</text:span><text:span text:style-name="T621">1</text:span><text:span text:style-name="T622">張貼於下方准考證上，請於照面背面填寫姓名</text:span></text:p>
          </table:table-cell>
        </table:table-row>
        <table:table-row table:style-name="TableRow623">
          <table:table-cell table:style-name="TableCell624">
            <text:p text:style-name="P625">出生年月日</text:p>
          </table:table-cell>
          <table:table-cell table:style-name="TableCell626" table:number-columns-spanned="10">
            <text:p text:style-name="P627"><text:span text:style-name="T628">年</text:span><text:span text:style-name="T629"><text:s text:c="11"/></text:span><text:span text:style-name="T630">月</text:span><text:span text:style-name="T631"><text:s text:c="10"/></text:span><text:span text:style-name="T6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3">
          <table:table-cell table:style-name="TableCell634">
            <text:p text:style-name="P635">性別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身高</text:p>
          </table:table-cell>
          <table:table-cell table:style-name="TableCell640" table:number-columns-spanned="3">
            <text:p text:style-name="P641">公分</text:p>
          </table:table-cell>
          <table:covered-table-cell/>
          <table:covered-table-cell/>
          <table:table-cell table:style-name="TableCell642">
            <text:p text:style-name="P643">體重</text:p>
          </table:table-cell>
          <table:table-cell table:style-name="TableCell644" table:number-columns-spanned="2">
            <text:p text:style-name="P645">公斤</text:p>
          </table:table-cell>
          <table:covered-table-cell/>
          <table:covered-table-cell>
            <text:p text:style-name="內文"/>
          </table:covered-table-cell>
        </table:table-row>
        <table:table-row table:style-name="TableRow646">
          <table:table-cell table:style-name="TableCell647">
            <text:p text:style-name="P648">身分證字號</text:p>
          </table:table-cell>
          <table:table-cell table:style-name="TableCell649" table:number-columns-spanned="10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1">
          <table:table-cell table:style-name="TableCell652" table:number-rows-spanned="2">
            <text:p text:style-name="P653">電話</text:p>
          </table:table-cell>
          <table:table-cell table:style-name="TableCell654" table:number-columns-spanned="10">
            <text:p text:style-name="P655"><text:span text:style-name="T656">家裡電話</text:span><text:span text:style-name="T657"><text:s text:c="16"/></text:span><text:span text:style-name="T658">考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10">
            <text:p text:style-name="P661"><text:span text:style-name="T662">家長（監護人或法定代理人）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3">
          <table:table-cell table:style-name="TableCell664" table:number-columns-spanned="2">
            <text:p text:style-name="P665"><text:span text:style-name="T666">畢</text:span><text:span text:style-name="T667">(</text:span><text:span text:style-name="T668">修</text:span><text:span text:style-name="T669">)</text:span><text:span text:style-name="T670">業學校</text:span></text:p>
          </table:table-cell>
          <table:covered-table-cell/>
          <table:table-cell table:style-name="TableCell671" table:number-columns-spanned="10">
            <text:p text:style-name="P672"><text:span text:style-name="T673">民國</text:span><text:span text:style-name="T674"><text:s text:c="3"/></text:span><text:span text:style-name="T675">年</text:span><text:span text:style-name="T676"><text:s text:c="3"/></text:span><text:span text:style-name="T677">月</text:span><text:span text:style-name="T678"><text:s text:c="3"/></text:span><text:span text:style-name="T679">日畢</text:span><text:span text:style-name="T680">(</text:span><text:span text:style-name="T681">修</text:span><text:span text:style-name="T682">)</text:span><text:span text:style-name="T683">業</text:span><text:span text:style-name="T684"><text:s text:c="7"/></text:span><text:span text:style-name="T685">（縣、市）</text:span><text:span text:style-name="T686"><text:s text:c="7"/></text:span><text:span text:style-name="T687">（國）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通</text:span><text:span text:style-name="T692"><text:s/></text:span><text:span text:style-name="T693">訊</text:span><text:span text:style-name="T694"><text:s/></text:span><text:span text:style-name="T695">處</text:span></text:p>
          </table:table-cell>
          <table:covered-table-cell/>
          <table:table-cell table:style-name="TableCell696" table:number-columns-spanned="10">
            <text:p text:style-name="P697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12">
            <text:p text:style-name="P700">※注意事項：</text:p>
            <text:p text:style-name="P701">1.報名表各欄位請學生詳實填寫，字體工整清晰。</text:p>
            <text:p text:style-name="P702">2.請攜帶：</text:p>
            <text:p text:style-name="P703"><text:span text:style-name="T704">□</text:span><text:span text:style-name="T705">（</text:span><text:span text:style-name="T706">1</text:span><text:span text:style-name="T707">）學歷證件：在學證明（或畢業證書）影本（正本驗畢退還）。</text:span></text:p>
            <text:p text:style-name="P708"><text:span text:style-name="T709">□</text:span><text:span text:style-name="T710">（</text:span><text:span text:style-name="T711">2</text:span><text:span text:style-name="T712">）戶口名簿或戶籍謄本影本（正本驗畢退還）。</text:span></text:p>
            <text:p text:style-name="P713"><text:span text:style-name="T714">□</text:span><text:span text:style-name="T715">（</text:span><text:span text:style-name="T716">3</text:span><text:span text:style-name="T717">）參加比賽成績證明影本（正本驗畢退還）。</text:span></text:p>
            <text:p text:style-name="P718"><text:span text:style-name="T719">□</text:span><text:span text:style-name="T720">（</text:span><text:span text:style-name="T721">4</text:span><text:span text:style-name="T722">）報考切結書、家長同意書及健康聲明切結書（共</text:span><text:span text:style-name="T723">3</text:span><text:span text:style-name="T724">份）。</text:span></text:p>
            <text:p text:style-name="P725"><text:span text:style-name="T726">□</text:span><text:span text:style-name="T727">（</text:span><text:span text:style-name="T728">5</text:span><text:span text:style-name="T729">）回郵信封乙個（寄發成績單，請貼</text:span><text:span text:style-name="T730">28</text:span><text:span text:style-name="T731">元掛號郵票）。</text:span></text:p>
            <text:p text:style-name="P732"><text:span text:style-name="T733">□</text:span><text:span text:style-name="T734">（</text:span><text:span text:style-name="T735">6</text:span><text:span text:style-name="T736">）報名費新臺幣</text:span><text:span text:style-name="T737">700</text:span><text:span text:style-name="T738">元（低收入戶子女或其直系親屬支領失業給付者，免收各項報名</text:span></text:p>
            <text:p text:style-name="P739"><text:span text:style-name="T740">費用；中低收入戶子女，報名作業費新臺幣</text:span><text:span text:style-name="T741">280</text:span><text:span text:style-name="T742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證件審查人</text:p>
          </table:table-cell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>報名收費人</text:p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</table:table>
      <text:p text:style-name="Standard"><text:span text:style-name="T752">-------------------------------------------------------------------------------------------------------------------------------</text:span></text:p>
      <text:p text:style-name="P753"><text:span text:style-name="T754">【桃園市立永豐高級中等學校】</text:span><text:span text:style-name="T755">115</text:span><text:span text:style-name="T756">學年度體育班特色招生甄選入學</text:span></text:p>
      <text:p text:style-name="P757">准考證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5">
            <text:p text:style-name="P765"/>
            <text:p text:style-name="P766">請實貼</text:p>
            <text:p text:style-name="P767"/>
            <text:p text:style-name="P768">2吋</text:p>
            <text:p text:style-name="P769">照片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准考證號碼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內文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姓</text:span><text:span text:style-name="T782"><text:s text:c="3"/></text:span><text:span text:style-name="T783">名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內文"/>
          </table:covered-table-cell>
          <table:table-cell table:style-name="TableCell787">
            <text:p text:style-name="P788"/>
          </table:table-cell>
          <table:table-cell table:style-name="TableCell789">
            <text:p text:style-name="P790">身分證字號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內文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>甄選測驗種類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>測驗報到時間</text:p>
          </table:table-cell>
          <table:table-cell table:style-name="TableCell805">
            <text:p text:style-name="P806"><text:span text:style-name="T807">115</text:span><text:span text:style-name="T808">年</text:span><text:span text:style-name="T809">5</text:span><text:span text:style-name="T810">月</text:span><text:span text:style-name="T811">23</text:span><text:span text:style-name="T812">日（星期六）</text:span></text:p>
            <text:p text:style-name="P813"><text:span text:style-name="T814">上午</text:span><text:span text:style-name="T815">8</text:span><text:span text:style-name="T816">時</text:span><text:span text:style-name="T817">30</text:span><text:span text:style-name="T818">分</text:span></text:p>
          </table:table-cell>
        </table:table-row>
      </table:table>
      <text:soft-page-break/>
      <text:p text:style-name="P819"><text:span text:style-name="T822"><draw:frame draw:z-index="7" draw:id="id1" draw:style-name="a1" draw:name="外框2" text:anchor-type="paragraph" svg:x="-0.24921in" svg:y="-0.26535in" svg:width="0.73542in" svg:height="0.38403in" style:rel-width="scale" style:rel-height="scale"><draw:text-box><text:p text:style-name="P823"><text:span text:style-name="T824">附件</text:span><text:span text:style-name="T825">2</text:span></text:p></draw:text-box><svg:title/><svg:desc/></draw:frame></text:span><text:span text:style-name="T826">家長同意書</text:span></text:p>
      <text:p text:style-name="P827"><text:span text:style-name="T828">敝子弟</text:span><text:span text:style-name="T829"><text:s text:c="42"/></text:span><text:span text:style-name="T830">，經公開甄選錄取為</text:span></text:p>
      <text:p text:style-name="P831"><text:span text:style-name="T832">【桃園市立永豐高級中等學校】</text:span><text:span text:style-name="T833">115</text:span><text:span text:style-name="T834">學年度體育班特色招生甄選入學</text:span><text:span text:style-name="T835">學生。茲同意在學期間願意遵守學校規範及代表隊訓練規定。</text:span></text:p>
      <text:p text:style-name="P836">入學後如不願接受訓練、參加比賽或違反學校相關規範者，同意遵守學校輔導其轉班或轉校之決定及措施。</text:p>
      <text:p text:style-name="P837">謹此</text:p>
      <text:p text:style-name="P838"/>
      <text:p text:style-name="P839"/>
      <text:p text:style-name="P840"><text:span text:style-name="T841"><text:s text:c="26"/></text:span><text:span text:style-name="T842"><text:s text:c="29"/></text:span><text:span text:style-name="T843">學生簽名：</text:span><text:span text:style-name="T844"><text:s text:c="18"/></text:span><text:span text:style-name="T845">。</text:span></text:p>
      <text:p text:style-name="內文"><text:span text:style-name="T846">家長雙方（監護人或法定代理人）簽章</text:span><text:span text:style-name="T847">1</text:span><text:span text:style-name="T848">：</text:span><text:span text:style-name="T849"><text:s text:c="17"/></text:span><text:span text:style-name="T850">。</text:span></text:p>
      <text:p text:style-name="內文"><text:span text:style-name="T851"><text:s text:c="30"/></text:span><text:span text:style-name="T852">簽章</text:span><text:span text:style-name="T853">2</text:span><text:span text:style-name="T854">：</text:span><text:span text:style-name="T855"><text:s text:c="17"/></text:span><text:span text:style-name="T856">。</text:span></text:p>
      <text:p text:style-name="P857"><text:s/></text:p>
      <text:p text:style-name="內文"><text:span text:style-name="T858">中華民國</text:span><text:span text:style-name="T859"><text:s text:c="6"/></text:span><text:span text:style-name="T860">年</text:span><text:span text:style-name="T861"><text:s text:c="6"/></text:span><text:span text:style-name="T862">月</text:span><text:span text:style-name="T863"><text:s text:c="6"/></text:span><text:span text:style-name="T864">日</text:span></text:p>
      <text:soft-page-break/>
      <text:p text:style-name="P865"><text:span text:style-name="T866"><draw:frame draw:z-index="8" draw:id="id2" draw:style-name="a2" draw:name="外框3" text:anchor-type="paragraph" svg:x="-0.25984in" svg:y="-0.27559in" svg:width="0.73542in" svg:height="0.38403in" style:rel-width="scale" style:rel-height="scale"><draw:text-box><text:p text:style-name="P867"><text:span text:style-name="T868">附件</text:span><text:span text:style-name="T869">3</text:span></text:p></draw:text-box><svg:title/><svg:desc/></draw:frame></text:span><text:span text:style-name="T870">健康聲明切結書</text:span></text:p>
      <text:p text:style-name="P871"><text:span text:style-name="T872">敝子弟</text:span><text:span text:style-name="T873"><text:s text:c="35"/></text:span><text:span text:style-name="T874">，參加</text:span><text:span text:style-name="T875">【桃園市立永豐高級中等學校】</text:span><text:span text:style-name="T876">115</text:span><text:span text:style-name="T877">學年度體育班特色招生甄選入學，確定無患有氣喘、心臟血管疾病、癲癇症或重大疾病等不適運動訓練之情形。倘患有痼疾不適宜訓練時，願意依學校之決定，辦理轉班或轉學，絕無異議。</text:span></text:p>
      <text:p text:style-name="Standard"><text:span text:style-name="T878"><text:s text:c="4"/></text:span><text:span text:style-name="T879">謹此</text:span></text:p>
      <text:p text:style-name="P880"/>
      <text:p text:style-name="P881"/>
      <text:p text:style-name="P882"/>
      <text:p text:style-name="P883"/>
      <text:p text:style-name="P884"><text:span text:style-name="T885"><text:s text:c="46"/></text:span><text:span text:style-name="T886">學生簽名：</text:span><text:span text:style-name="T887"><text:s text:c="18"/></text:span><text:span text:style-name="T888">。</text:span></text:p>
      <text:p text:style-name="內文"><text:span text:style-name="T889">家長雙方（監護人或法定代理人）簽章</text:span><text:span text:style-name="T890">1</text:span><text:span text:style-name="T891">：</text:span><text:span text:style-name="T892"><text:s text:c="17"/></text:span><text:span text:style-name="T893">。</text:span></text:p>
      <text:p text:style-name="內文"><text:span text:style-name="T894"><text:s text:c="30"/></text:span><text:span text:style-name="T895">簽章</text:span><text:span text:style-name="T896">2</text:span><text:span text:style-name="T897">：</text:span><text:span text:style-name="T898"><text:s text:c="17"/></text:span><text:span text:style-name="T899">。</text:span></text:p>
      <text:p text:style-name="P900"><text:s/></text:p>
      <text:p text:style-name="內文"><text:span text:style-name="T901">中華民國</text:span><text:span text:style-name="T902"><text:s text:c="6"/></text:span><text:span text:style-name="T903">年</text:span><text:span text:style-name="T904"><text:s text:c="6"/></text:span><text:span text:style-name="T905">月</text:span><text:span text:style-name="T906"><text:s text:c="6"/></text:span><text:span text:style-name="T907">日</text:span></text:p>
      <text:p text:style-name="P908"/>
      <text:soft-page-break/>
      <text:p text:style-name="P909"><text:span text:style-name="T910"><draw:frame draw:z-index="251661312" draw:id="id3" draw:style-name="a3" draw:name="文字方塊 307" text:anchor-type="paragraph" svg:x="-0.25486in" svg:y="-0.29167in" svg:width="0.72639in" svg:height="0.375in" style:rel-width="scale" style:rel-height="scale"><draw:text-box><text:p text:style-name="P911">附件4</text:p></draw:text-box><svg:title/><svg:desc/></draw:frame></text:span><text:span text:style-name="T912">報考切結書</text:span></text:p>
      <text:p text:style-name="P913"><text:span text:style-name="T914">本人</text:span><text:span text:style-name="T915"><text:s text:c="20"/></text:span><text:span text:style-name="T916">報考</text:span><text:span text:style-name="T917">【桃園市立永豐高級中等學校】</text:span><text:span text:style-name="T918">115</text:span><text:span text:style-name="T919">學年度體育班特色招生甄選入學前，未經由</text:span><text:span text:style-name="T920">115</text:span><text:span text:style-name="T921">學年度各項入學方案及考試升學管道獲得錄取，且逕至各公私立高中職報到之情事。若有違背，願意被撤銷貴校之錄取資格。特此切結</text:span></text:p>
      <text:p text:style-name="P922">此致</text:p>
      <text:p text:style-name="P923"><text:span text:style-name="T924">【桃園市立永豐高級中等學校】</text:span></text:p>
      <text:p text:style-name="P925"/>
      <text:p text:style-name="P926"/>
      <text:p text:style-name="P927"><text:span text:style-name="T928">立切結書人：</text:span><text:span text:style-name="T929"><text:s text:c="45"/></text:span><text:span text:style-name="T930">。</text:span></text:p>
      <text:p text:style-name="P931"><text:span text:style-name="T932">家長（監護人或法定代理人）簽章：</text:span><text:span text:style-name="T933"><text:s text:c="45"/></text:span><text:span text:style-name="T934">。</text:span></text:p>
      <text:p text:style-name="P935"><text:span text:style-name="T936">聯絡電話：</text:span><text:span text:style-name="T937">（日）</text:span><text:span text:style-name="T938"><text:s text:c="33"/></text:span><text:span text:style-name="T939">。</text:span></text:p>
      <text:p text:style-name="P940"><text:span text:style-name="T941"><text:s text:c="35"/></text:span><text:span text:style-name="T942">（手機）</text:span><text:span text:style-name="T943"><text:s text:c="30"/></text:span><text:span text:style-name="T944">。</text:span></text:p>
      <text:p text:style-name="P945"/>
      <text:p text:style-name="P946">中華民國<text:s text:c="6"/>年<text:s text:c="6"/>月<text:s text:c="6"/>日</text:p>
      <text:soft-page-break/>
      <text:p text:style-name="P947"><draw:frame draw:z-index="10" draw:id="id4" draw:style-name="a4" draw:name="外框5" text:anchor-type="paragraph" svg:x="-0.28071in" svg:y="-0.30709in" svg:width="0.73542in" svg:height="0.38403in" style:rel-width="scale" style:rel-height="scale"><draw:text-box><text:p text:style-name="P950"><text:span text:style-name="T951">附件</text:span><text:span text:style-name="T952">5</text:span></text:p></draw:text-box><svg:title/><svg:desc/></draw:frame>身心障礙考生應考服務申請表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考生姓名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性</text:span><text:span text:style-name="T966"><text:s/></text:span><text:span text:style-name="T967">別</text:span></text:p>
          </table:table-cell>
          <table:table-cell table:style-name="TableCell968">
            <text:p text:style-name="P969"><text:span text:style-name="T970">□</text:span><text:span text:style-name="T971">男</text:span><text:span text:style-name="T972"><text:s text:c="2"/></text:span><text:span text:style-name="T973">□</text:span><text:span text:style-name="T974">女</text:span></text:p>
          </table:table-cell>
        </table:table-row>
        <table:table-row table:style-name="TableRow975">
          <table:table-cell table:style-name="TableCell976">
            <text:p text:style-name="P977"><text:span text:style-name="T978">畢（修）業學校</text:span></text:p>
          </table:table-cell>
          <table:table-cell table:style-name="TableCell979" table:number-columns-spanned="3">
            <text:p text:style-name="P980"><text:span text:style-name="T981"><text:s text:c="9"/></text:span><text:span text:style-name="T982">縣</text:span><text:span text:style-name="T983">(</text:span><text:span text:style-name="T984">市</text:span><text:span text:style-name="T985">)</text:span><text:span text:style-name="T986"><text:s text:c="8"/></text:span><text:span text:style-name="T987">國中／高級中學國中部</text:span></text:p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緊急連絡人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聯絡電話</text:p>
          </table:table-cell>
          <table:table-cell table:style-name="TableCell995">
            <text:p text:style-name="P996">（電話）</text:p>
            <text:p text:style-name="P997">（手機）</text:p>
          </table:table-cell>
        </table:table-row>
        <table:table-row table:style-name="TableRow998">
          <table:table-cell table:style-name="TableCell999" table:number-columns-spanned="4">
            <text:p text:style-name="P1000">身心障礙手冊正反面影本</text:p>
            <text:p text:style-name="P1001">或</text:p>
            <text:p text:style-name="P1002">縣市鑑輔會證明影本</text:p>
            <text:p text:style-name="P1003"><text:span text:style-name="T1004">(</text:span><text:span text:style-name="T1005">浮</text:span><text:span text:style-name="T1006"><text:s/></text:span><text:span text:style-name="T1007">貼</text:span><text:span text:style-name="T1008">)</text:span></text:p>
          </table:table-cell>
          <table:covered-table-cell/>
          <table:covered-table-cell/>
          <table:covered-table-cell/>
        </table:table-row>
      </table:table>
      <text:p text:style-name="P1009"/>
      <text:p text:style-name="P1010"/>
      <text:p text:style-name="P1011"><text:span text:style-name="T1012">◎</text:span>身心障礙考生應考服務項目：請考生依需求填寫申請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申請項目</text:p>
          </table:table-cell>
          <table:table-cell table:style-name="TableCell1020">
            <text:p text:style-name="P1021">需求情形</text:p>
          </table:table-cell>
          <table:table-cell table:style-name="TableCell1022">
            <text:p text:style-name="P1023"><text:span text:style-name="T1024">審查結果</text:span></text:p>
          </table:table-cell>
        </table:table-row>
        <table:table-row table:style-name="TableRow1025">
          <table:table-cell table:style-name="TableCell1026">
            <text:p text:style-name="P1027">特殊需求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□</text:span><text:span text:style-name="T1033">是</text:span></text:p>
            <text:p text:style-name="P1034"><text:span text:style-name="T1035">□</text:span><text:span text:style-name="T1036">否</text:span></text:p>
          </table:table-cell>
        </table:table-row>
      </table:table>
      <text:p text:style-name="P1037">考生親自簽名：</text:p>
      <text:p text:style-name="P1038"><text:span text:style-name="T1039">家長（監護人或法定代理人）代簽：</text:span><text:span text:style-name="T1040"><text:s text:c="20"/></text:span><text:span text:style-name="T1041">（原因說明：</text:span><text:span text:style-name="T1042"><text:s text:c="24"/></text:span><text:span text:style-name="T1043">）</text:span></text:p>
      <text:p text:style-name="Standard"><text:span text:style-name="T1044">（無法親自簽名者由其家長（監護人或法定代理人）代為簽名並註明原因）</text:span></text:p>
      <text:p text:style-name="Standard"><text:span text:style-name="T1045"><draw:frame draw:z-index="251659264" draw:id="id5" draw:style-name="a5" draw:name="外框6" text:anchor-type="paragraph" svg:x="0.63071in" svg:y="9.2563in" svg:width="5.95625in" svg:height="0.79514in" style:rel-width="scale" style:rel-height="scale"><draw:text-box><text:p text:style-name="P1046">審查單位核章：</text:p><text:p text:style-name="P1047"/></draw:text-box><svg:title/><svg:desc/></draw:frame></text:span></text:p>
      <text:soft-page-break/>
      <text:p text:style-name="P1048"><text:span text:style-name="T1050"><draw:frame draw:z-index="251667456" draw:id="id6" draw:style-name="a6" draw:name="文字方塊 22" text:anchor-type="paragraph" svg:x="-0.26528in" svg:y="-0.27708in" svg:width="0.72639in" svg:height="0.375in" style:rel-width="scale" style:rel-height="scale"><draw:text-box><text:p text:style-name="P1051">附件6</text:p></draw:text-box><svg:title/><svg:desc/></draw:frame></text:span><text:span text:style-name="T1052">【</text:span><text:span text:style-name="T1053">桃園市立永豐高級中等學校</text:span><text:span text:style-name="T1054">】</text:span><text:span text:style-name="T1055">115</text:span><text:span text:style-name="T1056">學年度體育班特色招生甄選入學結果複查申請書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學生姓名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報名編號</text:p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申請學校班別</text:p>
          </table:table-cell>
          <table:table-cell table:style-name="TableCell1075" table:number-columns-spanned="4">
            <text:p text:style-name="P1076"><text:s/>【桃園市立永豐高級中等學校】<text:s text:c="4"/>體育班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複查範圍</text:p>
          </table:table-cell>
          <table:table-cell table:style-name="TableCell1080" table:number-columns-spanned="4">
            <text:p text:style-name="P1081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申請複查日期</text:p>
          </table:table-cell>
          <table:table-cell table:style-name="TableCell1085" table:number-columns-spanned="2">
            <text:p text:style-name="P1086"><text:span text:style-name="T1087">115</text:span><text:span text:style-name="T1088">年</text:span><text:span text:style-name="T1089">5</text:span><text:span text:style-name="T1090">月</text:span><text:span text:style-name="T1091">26</text:span><text:span text:style-name="T1092">日至</text:span><text:span text:style-name="T1093">5</text:span><text:span text:style-name="T1094">月</text:span><text:span text:style-name="T1095">28</text:span><text:span text:style-name="T1096">日</text:span></text:p>
          </table:table-cell>
          <table:covered-table-cell/>
          <table:table-cell table:style-name="TableCell1097">
            <text:p text:style-name="P1098">申請人簽章</text:p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<text:s text:c="6"/></text:span><text:span text:style-name="T1103">說明：</text:span></text:p>
      <text:p text:style-name="P1104">1、由考生或家長（監護人或法定代理人）填寫複查申請表親自向本校特色招生委員會提出申請。</text:p>
      <text:p text:style-name="P1105">2、複查時繳交複查費新臺幣20元整及回郵信封（貼足限時掛號郵票35元）。</text:p>
      <text:p text:style-name="P1106">3、不受理郵寄申請。</text:p>
      <text:p text:style-name="P1107">4、複查結果若符合錄取標準，則增額錄取。</text:p>
      <text:p text:style-name="P1108"><text:span text:style-name="T1109"><draw:connector draw:type="line" svg:x1="-0.125in" svg:y1="0.14444in" svg:x2="7.20764in" svg:y2="0.14444in" draw:z-index="251664384" draw:id="id7" draw:style-name="a8" draw:name="直線接點 20" text:anchor-type="paragraph"><svg:title/><svg:desc/></draw:connector></text:span><text:span text:style-name="T1110"><text:s text:c="64"/></text:span></text:p>
      <text:p text:style-name="P1111"><text:span text:style-name="T1112">【桃園市立永豐高級中等學校】</text:span><text:span text:style-name="T1113">115</text:span><text:span text:style-name="T1114">學年度體育班特色招生甄選入學結果查覆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複查結果</text:p>
            <text:p text:style-name="P1123">回覆事項</text:p>
          </table:table-cell>
          <table:table-cell table:style-name="TableCell1124" table:number-columns-spanned="3">
            <text:p text:style-name="P1125">□經複查後原成績無誤，未達錄取標準，原通知書寄回。</text:p>
            <text:p text:style-name="P1126"><text:span text:style-name="T1127">□</text:span><text:span text:style-name="T1128">經複查後成績符合錄取標準，請於</text:span><text:span text:style-name="T1129"><text:s/>115</text:span><text:span text:style-name="T1130">年</text:span><text:span text:style-name="T1131">7</text:span><text:span text:style-name="T1132">月</text:span><text:span text:style-name="T1133"><text:s/>9</text:span><text:span text:style-name="T1134">日</text:span><text:span text:style-name="T1135"><text:s text:c="3"/></text:span><text:span text:style-name="T1136">午</text:span><text:span text:style-name="T1137"><text:s text:c="4"/></text:span><text:span text:style-name="T1138">時</text:span><text:span text:style-name="T1139"><text:s text:c="4"/></text:span><text:span text:style-name="T1140">分持通知書所列之證件（畢業證書或肄業證明書正本）及相關表件，赴本校教務處辦理報到手續，逾期視同放棄錄取資格</text:span><text:span text:style-name="T1141">。</text:span></text:p>
          </table:table-cell>
          <table:covered-table-cell/>
          <table:covered-table-cell/>
        </table:table-row>
        <table:table-row table:style-name="TableRow1142">
          <table:table-cell table:style-name="TableCell1143">
            <text:p text:style-name="P1144">回覆日期</text:p>
          </table:table-cell>
          <table:table-cell table:style-name="TableCell1145">
            <text:p text:style-name="P1146"><text:span text:style-name="T1147">1</text:span><text:span text:style-name="T1148">15</text:span><text:span text:style-name="T1149">年</text:span><text:span text:style-name="T1150"><text:s text:c="2"/>5 <text:s/></text:span><text:span text:style-name="T1151">月</text:span><text:span text:style-name="T1152"><text:s text:c="5"/></text:span><text:span text:style-name="T1153">日</text:span></text:p>
          </table:table-cell>
          <table:table-cell table:style-name="TableCell1154">
            <text:p text:style-name="P1155">回覆單位</text:p>
          </table:table-cell>
          <table:table-cell table:style-name="TableCell1156">
            <text:p text:style-name="P1157"/>
          </table:table-cell>
        </table:table-row>
      </table:table>
      <text:p text:style-name="P1158"><text:span text:style-name="T1159"><draw:connector draw:type="line" svg:x1="-0.16042in" svg:y1="0.35764in" svg:x2="7.25625in" svg:y2="0.35764in" draw:z-index="251665408" draw:id="id8" draw:style-name="a10" draw:name="直線接點 19" text:anchor-type="paragraph"><svg:title/><svg:desc/></draw:connector></text:span></text:p>
      <text:p text:style-name="P1160"><text:span text:style-name="T1161">【</text:span><text:span text:style-name="T1162">桃園市立永豐高級中等學校</text:span><text:span text:style-name="T1163">】</text:span><text:span text:style-name="T1164">115</text:span><text:span text:style-name="T1165">學年度體育班特色招生甄選入學複查結果</text:span></text:p>
      <text:p text:style-name="P1166">申請手續繳費收據</text:p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茲收到<text:s text:c="16"/>君<text:s/></text:p>
            <text:p text:style-name="P1172">申請複查手續費新臺幣20元整暨回郵信封乙只（貼足限時掛號郵票35元）。</text:p>
          </table:table-cell>
        </table:table-row>
        <table:table-row table:style-name="TableRow1173">
          <table:table-cell table:style-name="TableCell1174">
            <text:p text:style-name="P1175">承辦單位：<text:s text:c="35"/>承辦人：</text:p>
          </table:table-cell>
        </table:table-row>
        <table:table-row table:style-name="TableRow1176">
          <table:table-cell table:style-name="TableCell1177">
            <text:p text:style-name="P1178"><text:span text:style-name="T1179">中華民國</text:span><text:span text:style-name="T1180"><text:s/>1</text:span><text:span text:style-name="T1181">15</text:span><text:span text:style-name="T1182">年</text:span><text:span text:style-name="T1183"><text:s/>5<text:s/></text:span><text:span text:style-name="T1184">月</text:span><text:span text:style-name="T1185"><text:s text:c="4"/></text:span><text:span text:style-name="T1186">日</text:span></text:p>
          </table:table-cell>
        </table:table-row>
      </table:table>
      <text:p text:style-name="P1187"/>
      <text:p text:style-name="P1188"/>
      <text:p text:style-name="P1189"/>
      <text:soft-page-break/>
      <text:p text:style-name="P1190"><text:span text:style-name="T1191"><draw:frame draw:z-index="251668480" draw:id="id9" draw:style-name="a11" draw:name="文字方塊 18" text:anchor-type="paragraph" svg:x="-0.24792in" svg:y="-0.25694in" svg:width="0.72639in" svg:height="0.375in" style:rel-width="scale" style:rel-height="scale"><draw:text-box><text:p text:style-name="P1192">附件7</text:p></draw:text-box><svg:title/><svg:desc/></draw:frame></text:span></text:p>
      <text:p text:style-name="P1193"><text:span text:style-name="T1194">【桃園市立永豐高級中等學校】</text:span><text:span text:style-name="T1195">115</text:span><text:span text:style-name="T1196">學年度體育班特色招生甄選入學已報到學生放棄錄取</text:span><text:span text:style-name="T1197"><text:s text:c="12"/></text:span><text:span text:style-name="T1198">資格聲明</text:span><text:span text:style-name="T1199">書</text:span></text:p>
      <text:p text:style-name="P1200">第一聯<text:s text:c="2"/>錄取學校存查聯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姓名</text:p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><text:span text:style-name="T1218">身分證</text:span><text:span text:style-name="T1219">字號</text:span>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>電話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9">
            <text:p text:style-name="P1230">本人自願放棄貴校之入學錄取資格，絕無異議，特此聲明。</text:p>
            <text:p text:style-name="P1231"><text:s text:c="2"/>此致</text:p>
            <text:p text:style-name="P1232"><text:span text:style-name="T1233"><text:s/>(</text:span><text:span text:style-name="T1234">桃園市立永豐高級中等學校</text:span><text:span text:style-name="T1235">)<text:s/></text:span></text:p>
            <text:p text:style-name="P1236"><text:span text:style-name="T1237">考生簽章：</text:span><text:span text:style-name="T1238"><text:s text:c="19"/></text:span></text:p>
            <text:p text:style-name="P1239"><text:span text:style-name="T1240"><text:s text:c="41"/></text:span><text:span text:style-name="T1241">家長雙方（監護人或法定代理人）簽章</text:span><text:span text:style-name="T1242">1</text:span><text:span text:style-name="T1243">：</text:span><text:span text:style-name="T1244"><text:s text:c="19"/></text:span></text:p>
            <text:p text:style-name="P1245"><text:span text:style-name="T1246"><text:s text:c="101"/></text:span><text:span text:style-name="T1247">簽章</text:span><text:span text:style-name="T1248">2</text:span><text:span text:style-name="T1249">：</text:span><text:span text:style-name="T1250"><text:s/></text:span><text:span text:style-name="T1251"><text:s text:c="19"/></text:span></text:p>
            <text:p text:style-name="P1252"><text:span text:style-name="T1253">日期：</text:span><text:span text:style-name="T1254"><text:s/></text:span><text:span text:style-name="T1255">115<text:s/></text:span><text:span text:style-name="T1256">年</text:span><text:span text:style-name="T1257"><text:s text:c="2"/></text:span><text:span text:style-name="T1258">7</text:span><text:span text:style-name="T1259">月</text:span><text:span text:style-name="T1260"><text:s text:c="4"/></text:span><text:span text:style-name="T1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3">
            <text:p text:style-name="P1264">錄取學校蓋章</text:p>
          </table: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</table:table-row>
      </table:table>
      <text:p text:style-name="P1269"><text:span text:style-name="T1270"><draw:g draw:z-index="251666432" draw:name="群組 15" draw:id="id12" draw:style-name="a15" text:anchor-type="paragraph"><svg:title/><svg:desc/><draw:connector draw:type="line" svg:x1="-0.25in" svg:y1="0.29097in" svg:x2="6.69306in" svg:y2="0.29097in" draw:id="id10" draw:style-name="a13" draw:name="Line 8"><svg:title/><svg:desc/></draw:connector><draw:frame draw:id="id11" draw:style-name="a14" draw:name="Text Box 9" svg:x="0.62166in" svg:y="0.11389in" svg:width="0.43223in" svg:height="0.375in" style:rel-width="scale" style:rel-height="scale"><draw:text-box><text:p text:style-name="內文"><text:span text:style-name="T1271"></text:span></text:p></draw:text-box><svg:title/><svg:desc/></draw:frame></draw:g></text:span></text:p>
      <text:p text:style-name="P1272"><text:span text:style-name="T1273">【桃園市立永豐高級中等學校】</text:span><text:span text:style-name="T1274">115</text:span><text:span text:style-name="T1275">學年度體育班特色招生甄選入學已報到學生放棄錄取</text:span><text:span text:style-name="T1276"><text:s text:c="12"/></text:span><text:span text:style-name="T1277">資格聲明</text:span><text:span text:style-name="T1278">書</text:span></text:p>
      <text:p text:style-name="P1279"><text:span text:style-name="T1280"><text:s text:c="75"/></text:span><text:span text:style-name="T1281"><text:s text:c="83"/></text:span><text:span text:style-name="T1282">第二聯</text:span><text:span text:style-name="T1283"><text:s text:c="2"/></text:span><text:span text:style-name="T1284">考生存查聯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姓名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<text:span text:style-name="T1300">身分證</text:span><text:span text:style-name="T1301">字號</text:span>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>電話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7">
            <text:p text:style-name="P1310">本人自願放棄貴校之入學錄取資格，絕無異議，特此聲明。</text:p>
            <text:p text:style-name="P1311"><text:s text:c="2"/>此致</text:p>
            <text:p text:style-name="P1312">(桃園市立永豐高級中等學校)</text:p>
            <text:p text:style-name="P1313"><text:span text:style-name="T1314">考生簽章：</text:span><text:span text:style-name="T1315"><text:s text:c="19"/></text:span></text:p>
            <text:p text:style-name="P1316"><text:span text:style-name="T1317"><text:s text:c="41"/></text:span><text:span text:style-name="T1318">家長雙方（監護人或法定代理人）簽章</text:span><text:span text:style-name="T1319">1</text:span><text:span text:style-name="T1320">：</text:span><text:span text:style-name="T1321"><text:s text:c="19"/></text:span></text:p>
            <text:p text:style-name="P1322"><text:span text:style-name="T1323"><text:s text:c="101"/></text:span><text:span text:style-name="T1324">簽章</text:span><text:span text:style-name="T1325">2</text:span><text:span text:style-name="T1326">：</text:span><text:span text:style-name="T1327"><text:s text:c="19"/></text:span></text:p>
            <text:p text:style-name="P1328"><text:span text:style-name="T1329">日期：</text:span><text:span text:style-name="T1330">115<text:s/></text:span><text:span text:style-name="T1331">年</text:span><text:span text:style-name="T1332"><text:s text:c="2"/></text:span><text:span text:style-name="T1333">7</text:span><text:span text:style-name="T1334">月</text:span><text:span text:style-name="T1335"><text:s text:c="4"/></text:span><text:span text:style-name="T13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3">
            <text:p text:style-name="P1339">錄取學校蓋章</text:p>
          </table:table-cell>
          <table:covered-table-cell/>
          <table:covered-table-cell/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</table:table-row>
      </table:table>
      <text:p text:style-name="P1342">【注意事項】</text:p>
      <text:p text:style-name="P1343">一、錄取考生欲放棄錄取資格者，請填妥本聲明書並經考生、家長雙方(監護人或法定代理人)親自簽章後，檢附考生申請結果通知書，於115年7月13日（星期一）下午2時前由考生或家長(監護人或法定代理人)親自送至錄取學校辦理。</text:p>
      <text:p text:style-name="P1344">二、錄取學校於聲明書蓋章後，將第一聯揭下由學校存查，第二聯由考生領回。</text:p>
      <text:p text:style-name="P1345">三、完成上述手續後，考生始得參加本學年度其他入學管道。</text:p>
      <text:p text:style-name="P1346"><text:span text:style-name="T1347">四、聲明放棄錄取資格手續完成後，</text:span><text:span text:style-name="T1348">不得以任何理由撤回</text:span><text:span text:style-name="T1349">，請考生及家長雙方</text:span><text:span text:style-name="T1350">(</text:span><text:span text:style-name="T1351">監護人或法定代理人</text:span><text:span text:style-name="T1352">)</text:span><text:span text:style-name="T1353">慎重考慮。</text:span></text:p>
      <text:soft-page-break/>
      <text:p text:style-name="P1354"><text:span text:style-name="T1355"><draw:frame draw:z-index="251670528" draw:id="id13" draw:style-name="a16" draw:name="外框10" text:anchor-type="paragraph" svg:x="-0.22778in" svg:y="-0.25139in" svg:width="0.73542in" svg:height="0.38403in" style:rel-width="scale" style:rel-height="scale"><draw:text-box><text:p text:style-name="P1356"><text:span text:style-name="T1357">附件</text:span><text:span text:style-name="T1358">8</text:span></text:p></draw:text-box><svg:title/><svg:desc/></draw:frame></text:span></text:p>
      <text:p text:style-name="P1359"><text:span text:style-name="T1360">【</text:span><text:span text:style-name="T1361">桃園市立永豐高級中等學校】對於學生個人資料蒐集、處理及利用之</text:span></text:p>
      <text:p text:style-name="P1362">使用範圍、目的、對象及使用期間等相關規範告知事項</text:p>
      <text:list text:style-name="WW8Num13">
        <text:list-item text:start-value="1">
          <text:p text:style-name="P1363"><text:span text:style-name="T1364">學生於完成本報名程序後，即同意本校因作業需要，作為學生身分確定、成績計算作業運</text:span><text:span text:style-name="T1365">用。</text:span></text:p>
        </text:list-item>
        <text:list-item>
          <text:p text:style-name="P1366"><text:span text:style-name="T1367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span></text:p>
        </text:list-item>
        <text:list-item>
          <text:p text:style-name="P1368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369"><text:span text:style-name="T1370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</text:span><text:span text:style-name="T1371">，所繳報名費用及相關證明文件亦不退還。若學生不提供前開各項相關資料，本校將無法進行該學生之甄選、錄取等相關作業，請特別注意。</text:span></text:p>
        </text:list-item>
        <text:list-item>
          <text:p text:style-name="P1372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373"/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paragraph-properties fo:margin-bottom="0.1388in"/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margin-bottom="0in" fo:line-height="100%"/>
      <style:text-properties style:font-name-complex="Courier New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1" style:display-name="WW8Num1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2" style:display-name="WW8Num1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3" style:display-name="WW8Num1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4" style:display-name="WW8Num1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5" style:display-name="WW8Num1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6" style:display-name="WW8Num1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7" style:display-name="WW8Num1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z8" style:display-name="WW8Num1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0" style:display-name="WW8Num2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2" style:display-name="WW8Num2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3" style:display-name="WW8Num2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4" style:display-name="WW8Num2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5" style:display-name="WW8Num2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6" style:display-name="WW8Num2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7" style:display-name="WW8Num2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2z8" style:display-name="WW8Num2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0" style:display-name="WW8Num3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1" style:display-name="WW8Num3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2" style:display-name="WW8Num3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3" style:display-name="WW8Num3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4" style:display-name="WW8Num3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5" style:display-name="WW8Num3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6" style:display-name="WW8Num3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7" style:display-name="WW8Num3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3z8" style:display-name="WW8Num3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0" style:display-name="WW8Num4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1" style:display-name="WW8Num4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2" style:display-name="WW8Num4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3" style:display-name="WW8Num4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4" style:display-name="WW8Num4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5" style:display-name="WW8Num4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6" style:display-name="WW8Num4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7" style:display-name="WW8Num4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4z8" style:display-name="WW8Num4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2" style:display-name="WW8Num5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3" style:display-name="WW8Num5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4" style:display-name="WW8Num5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5" style:display-name="WW8Num5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6" style:display-name="WW8Num5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7" style:display-name="WW8Num5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5z8" style:display-name="WW8Num5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1" style:display-name="WW8Num6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2" style:display-name="WW8Num6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3" style:display-name="WW8Num6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4" style:display-name="WW8Num6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5" style:display-name="WW8Num6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6" style:display-name="WW8Num6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7" style:display-name="WW8Num6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6z8" style:display-name="WW8Num6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0" style:display-name="WW8Num7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1" style:display-name="WW8Num7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2" style:display-name="WW8Num7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3" style:display-name="WW8Num7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4" style:display-name="WW8Num7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5" style:display-name="WW8Num7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6" style:display-name="WW8Num7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7" style:display-name="WW8Num7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7z8" style:display-name="WW8Num7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2" style:display-name="WW8Num8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3" style:display-name="WW8Num8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4" style:display-name="WW8Num8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5" style:display-name="WW8Num8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6" style:display-name="WW8Num8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7" style:display-name="WW8Num8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8z8" style:display-name="WW8Num8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0" style:display-name="WW8Num9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2" style:display-name="WW8Num9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3" style:display-name="WW8Num9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4" style:display-name="WW8Num9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5" style:display-name="WW8Num9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6" style:display-name="WW8Num9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7" style:display-name="WW8Num9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9z8" style:display-name="WW8Num9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0" style:display-name="WW8Num10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1" style:display-name="WW8Num10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2" style:display-name="WW8Num10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3" style:display-name="WW8Num10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4" style:display-name="WW8Num10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5" style:display-name="WW8Num10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6" style:display-name="WW8Num10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7" style:display-name="WW8Num10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0z8" style:display-name="WW8Num10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0" style:display-name="WW8Num11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1" style:display-name="WW8Num11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2" style:display-name="WW8Num11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3" style:display-name="WW8Num11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4" style:display-name="WW8Num11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5" style:display-name="WW8Num11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6" style:display-name="WW8Num11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7" style:display-name="WW8Num11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1z8" style:display-name="WW8Num11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0" style:display-name="WW8Num12z0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1" style:display-name="WW8Num12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2" style:display-name="WW8Num12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3" style:display-name="WW8Num12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4" style:display-name="WW8Num12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5" style:display-name="WW8Num12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6" style:display-name="WW8Num12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7" style:display-name="WW8Num12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2z8" style:display-name="WW8Num12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0" style:display-name="WW8Num13z0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2" style:display-name="WW8Num13z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3" style:display-name="WW8Num13z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4" style:display-name="WW8Num13z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5" style:display-name="WW8Num13z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6" style:display-name="WW8Num13z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7" style:display-name="WW8Num13z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8Num13z8" style:display-name="WW8Num13z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fo:font-size="11pt" style:font-size-asian="11pt" style:font-size-complex="10pt" fo:language="en" fo:country="US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false" fo:font-size="9pt" style:font-size-asian="9pt" style:font-size-complex="9pt" fo:language="en" fo:country="US" style:language-complex="ar" style:country-complex="SA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use-window-font-color="true" fo:font-size="18pt" style:font-size-asian="18pt" style:font-size-complex="18pt" fo:language="en" fo:country="US" style:language-complex="ar" style:country-complex="SA"/>
    </style:style>
    <style:style style:name="頁首字元" style:display-name="頁首 字元" style:family="text">
      <style:text-properties style:font-name="Calibri" style:font-name-asian="新細明體, PMingLiU" style:font-name-complex="Times New Roman" style:use-window-font-color="true" style:letter-kerning="false" fo:font-size="10pt" style:font-size-asian="10pt" style:font-size-complex="10pt" fo:language="en" fo:country="US" style:language-complex="ar" style:country-complex="SA"/>
    </style:style>
    <style:style style:name="頁尾字元" style:display-name="頁尾 字元" style:family="text">
      <style:text-properties style:font-name="Calibri" style:font-name-asian="新細明體, PMingLiU" style:font-name-complex="Times New Roman" style:use-window-font-color="true" style:letter-kerning="false" fo:font-size="10pt" style:font-size-asian="10pt" style:font-size-complex="10pt" fo:language="en" fo:country="US" style:language-complex="ar" style:country-complex="SA"/>
    </style:style>
    <style:style style:name="Internetlink" style:display-name="Internet link" style:family="text">
      <style:text-properties style:font-name="Calibri" style:font-name-asian="新細明體, PMingLiU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complex="ar" style:country-complex="SA"/>
    </style:style>
    <style:style style:name="純文字字元" style:display-name="純文字 字元" style:family="text">
      <style:text-properties style:font-name="Calibri" style:font-name-asian="新細明體, PMingLiU" style:font-name-complex="Courier New" style:use-window-font-color="true" style:letter-kerning="true" fo:font-size="12pt" style:font-size-asian="12pt" style:font-size-complex="12pt" fo:language="en" fo:country="US" style:language-complex="ar" style:country-complex="SA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WW_CharLFO1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2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3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4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5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6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7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7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8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8" style:display-name="WW8Num8">
      <text:list-level-style-number text:level="1" text:style-name="WW_CharLFO8LVL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9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0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1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1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2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3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4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5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6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7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8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style:style style:name="WW_CharLFO13LVL9" style:family="text">
      <style:text-properties style:font-name="Calibri" style:font-name-asian="新細明體, PMingLiU" style:font-name-complex="Times New Roman" style:use-window-font-color="true" fo:font-size="11pt" style:font-size-asian="11pt" style:font-size-complex="11pt" fo:language="en" fo:country="US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  <draw:stroke-dash draw:name="a7" draw:style="rect" draw:dots1="1" draw:dots1-length="0.03125in" draw:distance="0.03125in"/>
    <draw:stroke-dash draw:name="a9" draw:style="rect" draw:dots1="1" draw:dots1-length="0.03125in" draw:distance="0.03125in"/>
    <draw:stroke-dash draw:name="a1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5909in" fo:margin-bottom="0.2381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27in"/>
      </style:footer-style>
    </style:page-layout>
    <style:style style:name="P556" style:parent-style-name="頁尾" style:family="paragraph">
      <style:paragraph-properties fo:text-align="center"/>
    </style:style>
    <style:style style:name="T557" style:parent-style-name="預設段落字型" style:family="text">
      <style:text-properties style:font-name="Times New Roman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20" style:parent-style-name="頁尾" style:family="paragraph">
      <style:paragraph-properties fo:text-align="center"/>
    </style:style>
    <style:style style:name="T821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948" style:parent-style-name="頁尾" style:family="paragraph">
      <style:paragraph-properties fo:text-align="center"/>
    </style:style>
    <style:style style:name="T949" style:parent-style-name="預設段落字型" style:family="text">
      <style:text-properties style:font-name="Times New Roman"/>
    </style:style>
    <style:page-layout style:name="PL4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10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6"><text:span text:style-name="T557"><text:page-number text:fixed="false">3</text:page-number></text:span></text:p>
      </style:footer>
    </style:master-page>
    <style:master-page style:name="MP2" style:page-layout-name="PL2">
      <style:footer>
        <text:p text:style-name="P820"><text:span text:style-name="T821"><text:page-number text:fixed="false">3</text:page-number></text:span></text:p>
      </style:footer>
    </style:master-page>
    <style:master-page style:name="MP3" style:page-layout-name="PL3">
      <style:footer>
        <text:p text:style-name="P948"><text:span text:style-name="T949"><text:page-number text:fixed="false">8</text:page-number></text:span></text:p>
      </style:footer>
    </style:master-page>
    <style:master-page style:name="MP4" style:page-layout-name="PL4">
      <style:footer>
        <text:p text:style-name="P1049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體育組</dc:creator>
    <meta:creation-date>2025-12-01T03:12:00Z</meta:creation-date>
    <dc:date>2026-01-15T00:36:00Z</dc:date>
    <meta:print-date>2025-11-04T10:50:00Z</meta:print-date>
    <meta:template xlink:href="Normal" xlink:type="simple"/>
    <meta:editing-cycles>23</meta:editing-cycles>
    <meta:editing-duration>PT31320S</meta:editing-duration>
    <meta:document-statistic meta:page-count="11" meta:paragraph-count="15" meta:word-count="1136" meta:character-count="7598" meta:row-count="53" meta:non-whitespace-character-count="6477"/>
  </office:meta>
</office:document-meta>
</file>